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/>
      <style:text-properties fo:color="#0D0D0D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 style:cell-protect="none"/>
    </style:style>
    <style:style style:name="ce16" style:family="table-cell" style:parent-style-name="Default" style:data-style-name="N0">
      <style:table-cell-properties fo:border="thin solid #000000" fo:background-color="#FFCC99" style:cell-protect="none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 style:cell-protect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FCC99"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 style:cell-protec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</style:style>
    <style:style style:name="ce30" style:family="table-cell" style:parent-style-name="Default" style:data-style-name="N0">
      <style:table-cell-properties fo:border="thin solid #000000" fo:background-color="#FFFFFF" style:cell-protect="none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 style:cell-protec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FCC99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 style:cell-protect="non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E6B9B8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6B9B8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6B9B8"/>
    </style:style>
    <style:style style:name="ce45" style:family="table-cell" style:parent-style-name="Default" style:data-style-name="N0">
      <style:table-cell-properties style:vertical-align="automatic" fo:background-color="#E6B9B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D0D0D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4.67783333333333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2.68816666666667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ldeliste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3"/>
        <table:table-column table:style-name="co11" table:default-cell-style-name="ce45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Meldeliste</text:span><text:s/>der Kinderleichtathletik in der Region Wendelstei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office:value-type="string" table:style-name="ce2">
            <text:p>Start.N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5">
            <text:p>Wertungsklasse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7"/>
          <table:table-cell office:value-type="string" table:style-name="ce9">
            <text:p>Max</text:p>
          </table:table-cell>
          <table:table-cell office:value-type="string" table:style-name="ce10">
            <text:p>Mustermann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uster</text:p>
          </table:table-cell>
          <table:table-cell office:value-type="string" table:style-name="ce11">
            <text:p>U12</text:p>
          </table:table-cell>
          <table:table-cell office:value-type="string" table:style-name="ce12">
            <text:p>Muster 1</text:p>
          </table:table-cell>
          <table:table-cell office:value-type="string" table:style-name="ce13">
            <text:p>m10</text:p>
          </table:table-cell>
          <table:table-cell table:number-columns-repeated="1637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1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6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8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0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1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2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3]&lt;&gt; &quot;&quot;;[.J3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14]&lt;&gt; &quot;&quot;;[.J3];&quot;&quot;)" table:style-name="ce26"/>
          <table:table-cell table:style-name="ce27"/>
          <table:table-cell table:number-columns-repeated="1637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2</text:p>
          </table:table-cell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6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7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8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9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0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1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2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3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4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5]&lt;&gt; &quot;&quot;;[.J15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3</text:p>
          </table:table-cell>
          <table:table-cell table:style-name="ce14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27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28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table:style-name="ce15"/>
          <table:table-cell table:style-name="ce16"/>
          <table:table-cell table:style-name="ce38"/>
          <table:table-cell table:number-columns-repeated="3" table:style-name="ce17"/>
          <table:table-cell office:value-type="string" office:string-value="" table:formula="of:=IF([.D29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30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31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table:style-name="ce15"/>
          <table:table-cell table:style-name="ce16"/>
          <table:table-cell table:style-name="ce38"/>
          <table:table-cell table:number-columns-repeated="3" table:style-name="ce17"/>
          <table:table-cell office:value-type="string" office:string-value="" table:formula="of:=IF([.D32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33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34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35]&lt;&gt; &quot;&quot;;[.J26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36]&lt;&gt; &quot;&quot;;[.J26];&quot;&quot;)" table:style-name="ce26"/>
          <table:table-cell table:style-name="ce27"/>
          <table:table-cell table:number-columns-repeated="1637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4</text:p>
          </table:table-cell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38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39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0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1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2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3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4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5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6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47]&lt;&gt; &quot;&quot;;[.J37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5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49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0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1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2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3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4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5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6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7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58]&lt;&gt; &quot;&quot;;[.J48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6</text:p>
          </table:table-cell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0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1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2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3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4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5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6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7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8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69]&lt;&gt; &quot;&quot;;[.J59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7</text:p>
          </table:table-cell>
          <table:table-cell table:style-name="ce14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1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2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3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4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5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6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7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8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79]&lt;&gt; &quot;&quot;;[.J70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80]&lt;&gt; &quot;&quot;;[.J70];&quot;&quot;)" table:style-name="ce26"/>
          <table:table-cell table:style-name="ce27"/>
          <table:table-cell table:number-columns-repeated="1637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8</text:p>
          </table:table-cell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2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3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4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5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6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7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8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89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90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91]&lt;&gt; &quot;&quot;;[.J81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9</text:p>
          </table:table-cell>
          <table:table-cell table:style-name="ce14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3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4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5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6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7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8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99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00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office:string-value="" table:formula="of:=IF([.D101]&lt;&gt; &quot;&quot;;[.J92];&quot;&quot;)" table:style-name="ce20"/>
          <table:table-cell table:style-name="ce21"/>
          <table:table-cell table:number-columns-repeated="16373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102]&lt;&gt; &quot;&quot;;[.J92];&quot;&quot;)" table:style-name="ce26"/>
          <table:table-cell table:style-name="ce27"/>
          <table:table-cell table:number-columns-repeated="1637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10</text:p>
          </table:table-cell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4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5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6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7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8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09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10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11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12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113]&lt;&gt; &quot;&quot;;[.J103];&quot;&quot;)" table:style-name="ce34"/>
          <table:table-cell table:style-name="ce35"/>
          <table:table-cell table:number-columns-repeated="16373"/>
        </table:table-row>
        <table:table-row table:style-name="ro4">
          <table:table-cell table:number-columns-repeated="10" table:style-name="ce1"/>
          <table:table-cell table:style-name="ce41"/>
          <table:table-cell table:number-columns-repeated="16373"/>
        </table:table-row>
        <table:table-row table:style-name="ro4">
          <table:table-cell table:number-columns-repeated="3" table:style-name="ce1"/>
          <table:table-cell office:value-type="string" table:style-name="ce41">
            <text:p>Ort und Datum der Veranstaltung: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Ort, Datum</text:p>
          </table:table-cell>
          <table:table-cell table:number-columns-repeated="16380" table:style-name="ce1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Quittung" table:style-name="ta1">
        <table:table-column table:style-name="co1" table:default-cell-style-name="ce42"/>
        <table:table-column table:style-name="co14" table:default-cell-style-name="ce43"/>
        <table:table-column table:style-name="co14" table:default-cell-style-name="ce42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3"/>
        <table:table-column table:style-name="co11" table:default-cell-style-name="ce45"/>
        <table:table-column table:style-name="co15" table:default-cell-style-name="ce5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3">Quittung</text:span><text:s/>der Kinderleichtathletik in der Region Wendelstein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table:style-name="ce2"/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6">
            <text:p>Wertungsklasse</text:p>
          </table:table-cell>
          <table:table-cell office:value-type="string" table:style-name="ce50">
            <text:p>Gebühren</text:p>
          </table:table-cell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table:style-name="ce51"/>
          <table:table-cell office:value-type="string" table:style-name="ce53">
            <text:p>Max</text:p>
          </table:table-cell>
          <table:table-cell office:value-type="string" table:style-name="ce53">
            <text:p>Mustermann</text:p>
          </table:table-cell>
          <table:table-cell office:value-type="float" office:value="2004" table:style-name="ce54">
            <text:p>2004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Muster</text:p>
          </table:table-cell>
          <table:table-cell office:value-type="string" table:style-name="ce54">
            <text:p>U12</text:p>
          </table:table-cell>
          <table:table-cell office:value-type="string" table:style-name="ce55">
            <text:p>Muster 1</text:p>
          </table:table-cell>
          <table:table-cell office:value-type="string" table:style-name="ce55">
            <text:p>m10</text:p>
          </table:table-cell>
          <table:table-cell table:style-name="ce50"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1</text:p>
          </table:table-cell>
          <table:table-cell table:style-name="ce14"/>
          <table:table-cell office:value-type="string" office:string-value="" table:formula="of:=IF([Meldeliste.D4]=&quot;&quot;;&quot;&quot;;[Meldeliste.D4])" table:style-name="ce1"/>
          <table:table-cell office:value-type="string" office:string-value="" table:formula="of:=IF([Meldeliste.E4]=&quot;&quot;;&quot;&quot;;[Meldeliste.E4])" table:style-name="ce1"/>
          <table:table-cell office:value-type="string" office:string-value="" table:formula="of:=IF([Meldeliste.F4]=&quot;&quot;;&quot;&quot;;[Meldeliste.F4])" table:style-name="ce1"/>
          <table:table-cell office:value-type="string" office:string-value="" table:formula="of:=IF([Meldeliste.G4]=&quot;&quot;;&quot;&quot;;[Meldeliste.G4])" table:style-name="ce1"/>
          <table:table-cell office:value-type="string" office:string-value="" table:formula="of:=IF([Meldeliste.H4]=&quot;&quot;;&quot;&quot;;[Meldeliste.H4])" table:style-name="ce1"/>
          <table:table-cell office:value-type="string" office:string-value="" table:formula="of:=IF([Meldeliste.I4]=&quot;&quot;;&quot;&quot;;[Meldeliste.I4])" table:style-name="ce1"/>
          <table:table-cell office:value-type="string" office:string-value="" table:formula="of:=IF([Meldeliste.J4]=&quot;&quot;;&quot;&quot;;[Meldeliste.J4])" table:style-name="ce1"/>
          <table:table-cell office:value-type="string" office:string-value="" table:formula="of:=IF([Meldeliste.K4]=&quot;&quot;;&quot;&quot;;[Meldeliste.K4])" table:style-name="ce1"/>
          <table:table-cell office:value-type="float" office:value="0" table:formula="of:=IF(COUNT([.$F$4:.$F$14])&gt;8;1*64;COUNT([.$F$4:.$F$14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office:value-type="string" office:string-value="" table:formula="of:=IF([Meldeliste.D5]=&quot;&quot;;&quot;&quot;;[Meldeliste.D5])" table:style-name="ce1"/>
          <table:table-cell office:value-type="string" office:string-value="" table:formula="of:=IF([Meldeliste.E5]=&quot;&quot;;&quot;&quot;;[Meldeliste.E5])" table:style-name="ce1"/>
          <table:table-cell office:value-type="string" office:string-value="" table:formula="of:=IF([Meldeliste.F5]=&quot;&quot;;&quot;&quot;;[Meldeliste.F5])" table:style-name="ce1"/>
          <table:table-cell office:value-type="string" office:string-value="" table:formula="of:=IF([Meldeliste.G5]=&quot;&quot;;&quot;&quot;;[Meldeliste.G5])" table:style-name="ce1"/>
          <table:table-cell office:value-type="string" office:string-value="" table:formula="of:=IF([Meldeliste.H5]=&quot;&quot;;&quot;&quot;;[Meldeliste.H5])" table:style-name="ce1"/>
          <table:table-cell office:value-type="string" office:string-value="" table:formula="of:=IF([Meldeliste.I5]=&quot;&quot;;&quot;&quot;;[Meldeliste.I5])" table:style-name="ce1"/>
          <table:table-cell office:value-type="string" office:string-value="" table:formula="of:=IF([Meldeliste.J5]=&quot;&quot;;&quot;&quot;;[Meldeliste.J5])" table:style-name="ce1"/>
          <table:table-cell office:value-type="string" office:string-value="" table:formula="of:=IF([Meldeliste.K5]=&quot;&quot;;&quot;&quot;;[Meldeliste.K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office:value-type="string" office:string-value="" table:formula="of:=IF([Meldeliste.D6]=&quot;&quot;;&quot;&quot;;[Meldeliste.D6])" table:style-name="ce1"/>
          <table:table-cell office:value-type="string" office:string-value="" table:formula="of:=IF([Meldeliste.E6]=&quot;&quot;;&quot;&quot;;[Meldeliste.E6])" table:style-name="ce1"/>
          <table:table-cell office:value-type="string" office:string-value="" table:formula="of:=IF([Meldeliste.F6]=&quot;&quot;;&quot;&quot;;[Meldeliste.F6])" table:style-name="ce1"/>
          <table:table-cell office:value-type="string" office:string-value="" table:formula="of:=IF([Meldeliste.G6]=&quot;&quot;;&quot;&quot;;[Meldeliste.G6])" table:style-name="ce1"/>
          <table:table-cell office:value-type="string" office:string-value="" table:formula="of:=IF([Meldeliste.H6]=&quot;&quot;;&quot;&quot;;[Meldeliste.H6])" table:style-name="ce1"/>
          <table:table-cell office:value-type="string" office:string-value="" table:formula="of:=IF([Meldeliste.I6]=&quot;&quot;;&quot;&quot;;[Meldeliste.I6])" table:style-name="ce1"/>
          <table:table-cell office:value-type="string" office:string-value="" table:formula="of:=IF([Meldeliste.J6]=&quot;&quot;;&quot;&quot;;[Meldeliste.J6])" table:style-name="ce1"/>
          <table:table-cell office:value-type="string" office:string-value="" table:formula="of:=IF([Meldeliste.K6]=&quot;&quot;;&quot;&quot;;[Meldeliste.K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office:value-type="string" office:string-value="" table:formula="of:=IF([Meldeliste.D7]=&quot;&quot;;&quot;&quot;;[Meldeliste.D7])" table:style-name="ce1"/>
          <table:table-cell office:value-type="string" office:string-value="" table:formula="of:=IF([Meldeliste.E7]=&quot;&quot;;&quot;&quot;;[Meldeliste.E7])" table:style-name="ce1"/>
          <table:table-cell office:value-type="string" office:string-value="" table:formula="of:=IF([Meldeliste.F7]=&quot;&quot;;&quot;&quot;;[Meldeliste.F7])" table:style-name="ce1"/>
          <table:table-cell office:value-type="string" office:string-value="" table:formula="of:=IF([Meldeliste.G7]=&quot;&quot;;&quot;&quot;;[Meldeliste.G7])" table:style-name="ce1"/>
          <table:table-cell office:value-type="string" office:string-value="" table:formula="of:=IF([Meldeliste.H7]=&quot;&quot;;&quot;&quot;;[Meldeliste.H7])" table:style-name="ce1"/>
          <table:table-cell office:value-type="string" office:string-value="" table:formula="of:=IF([Meldeliste.I7]=&quot;&quot;;&quot;&quot;;[Meldeliste.I7])" table:style-name="ce1"/>
          <table:table-cell office:value-type="string" office:string-value="" table:formula="of:=IF([Meldeliste.J7]=&quot;&quot;;&quot;&quot;;[Meldeliste.J7])" table:style-name="ce1"/>
          <table:table-cell office:value-type="string" office:string-value="" table:formula="of:=IF([Meldeliste.K7]=&quot;&quot;;&quot;&quot;;[Meldeliste.K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office:value-type="string" office:string-value="" table:formula="of:=IF([Meldeliste.D8]=&quot;&quot;;&quot;&quot;;[Meldeliste.D8])" table:style-name="ce1"/>
          <table:table-cell office:value-type="string" office:string-value="" table:formula="of:=IF([Meldeliste.E8]=&quot;&quot;;&quot;&quot;;[Meldeliste.E8])" table:style-name="ce1"/>
          <table:table-cell office:value-type="string" office:string-value="" table:formula="of:=IF([Meldeliste.F8]=&quot;&quot;;&quot;&quot;;[Meldeliste.F8])" table:style-name="ce1"/>
          <table:table-cell office:value-type="string" office:string-value="" table:formula="of:=IF([Meldeliste.G8]=&quot;&quot;;&quot;&quot;;[Meldeliste.G8])" table:style-name="ce1"/>
          <table:table-cell office:value-type="string" office:string-value="" table:formula="of:=IF([Meldeliste.H8]=&quot;&quot;;&quot;&quot;;[Meldeliste.H8])" table:style-name="ce1"/>
          <table:table-cell office:value-type="string" office:string-value="" table:formula="of:=IF([Meldeliste.I8]=&quot;&quot;;&quot;&quot;;[Meldeliste.I8])" table:style-name="ce1"/>
          <table:table-cell office:value-type="string" office:string-value="" table:formula="of:=IF([Meldeliste.J8]=&quot;&quot;;&quot;&quot;;[Meldeliste.J8])" table:style-name="ce1"/>
          <table:table-cell office:value-type="string" office:string-value="" table:formula="of:=IF([Meldeliste.K8]=&quot;&quot;;&quot;&quot;;[Meldeliste.K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office:value-type="string" office:string-value="" table:formula="of:=IF([Meldeliste.D9]=&quot;&quot;;&quot;&quot;;[Meldeliste.D9])" table:style-name="ce1"/>
          <table:table-cell office:value-type="string" office:string-value="" table:formula="of:=IF([Meldeliste.E9]=&quot;&quot;;&quot;&quot;;[Meldeliste.E9])" table:style-name="ce1"/>
          <table:table-cell office:value-type="string" office:string-value="" table:formula="of:=IF([Meldeliste.F9]=&quot;&quot;;&quot;&quot;;[Meldeliste.F9])" table:style-name="ce1"/>
          <table:table-cell office:value-type="string" office:string-value="" table:formula="of:=IF([Meldeliste.G9]=&quot;&quot;;&quot;&quot;;[Meldeliste.G9])" table:style-name="ce1"/>
          <table:table-cell office:value-type="string" office:string-value="" table:formula="of:=IF([Meldeliste.H9]=&quot;&quot;;&quot;&quot;;[Meldeliste.H9])" table:style-name="ce1"/>
          <table:table-cell office:value-type="string" office:string-value="" table:formula="of:=IF([Meldeliste.I9]=&quot;&quot;;&quot;&quot;;[Meldeliste.I9])" table:style-name="ce1"/>
          <table:table-cell office:value-type="string" office:string-value="" table:formula="of:=IF([Meldeliste.J9]=&quot;&quot;;&quot;&quot;;[Meldeliste.J9])" table:style-name="ce1"/>
          <table:table-cell office:value-type="string" office:string-value="" table:formula="of:=IF([Meldeliste.K9]=&quot;&quot;;&quot;&quot;;[Meldeliste.K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office:value-type="string" office:string-value="" table:formula="of:=IF([Meldeliste.D10]=&quot;&quot;;&quot;&quot;;[Meldeliste.D10])" table:style-name="ce1"/>
          <table:table-cell office:value-type="string" office:string-value="" table:formula="of:=IF([Meldeliste.E10]=&quot;&quot;;&quot;&quot;;[Meldeliste.E10])" table:style-name="ce1"/>
          <table:table-cell office:value-type="string" office:string-value="" table:formula="of:=IF([Meldeliste.F10]=&quot;&quot;;&quot;&quot;;[Meldeliste.F10])" table:style-name="ce1"/>
          <table:table-cell office:value-type="string" office:string-value="" table:formula="of:=IF([Meldeliste.G10]=&quot;&quot;;&quot;&quot;;[Meldeliste.G10])" table:style-name="ce1"/>
          <table:table-cell office:value-type="string" office:string-value="" table:formula="of:=IF([Meldeliste.H10]=&quot;&quot;;&quot;&quot;;[Meldeliste.H10])" table:style-name="ce1"/>
          <table:table-cell office:value-type="string" office:string-value="" table:formula="of:=IF([Meldeliste.I10]=&quot;&quot;;&quot;&quot;;[Meldeliste.I10])" table:style-name="ce1"/>
          <table:table-cell office:value-type="string" office:string-value="" table:formula="of:=IF([Meldeliste.J10]=&quot;&quot;;&quot;&quot;;[Meldeliste.J10])" table:style-name="ce1"/>
          <table:table-cell office:value-type="string" office:string-value="" table:formula="of:=IF([Meldeliste.K10]=&quot;&quot;;&quot;&quot;;[Meldeliste.K1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office:value-type="string" office:string-value="" table:formula="of:=IF([Meldeliste.D11]=&quot;&quot;;&quot;&quot;;[Meldeliste.D11])" table:style-name="ce1"/>
          <table:table-cell office:value-type="string" office:string-value="" table:formula="of:=IF([Meldeliste.E11]=&quot;&quot;;&quot;&quot;;[Meldeliste.E11])" table:style-name="ce1"/>
          <table:table-cell office:value-type="string" office:string-value="" table:formula="of:=IF([Meldeliste.F11]=&quot;&quot;;&quot;&quot;;[Meldeliste.F11])" table:style-name="ce1"/>
          <table:table-cell office:value-type="string" office:string-value="" table:formula="of:=IF([Meldeliste.G11]=&quot;&quot;;&quot;&quot;;[Meldeliste.G11])" table:style-name="ce1"/>
          <table:table-cell office:value-type="string" office:string-value="" table:formula="of:=IF([Meldeliste.H11]=&quot;&quot;;&quot;&quot;;[Meldeliste.H11])" table:style-name="ce1"/>
          <table:table-cell office:value-type="string" office:string-value="" table:formula="of:=IF([Meldeliste.I11]=&quot;&quot;;&quot;&quot;;[Meldeliste.I11])" table:style-name="ce1"/>
          <table:table-cell office:value-type="string" office:string-value="" table:formula="of:=IF([Meldeliste.J11]=&quot;&quot;;&quot;&quot;;[Meldeliste.J11])" table:style-name="ce1"/>
          <table:table-cell office:value-type="string" office:string-value="" table:formula="of:=IF([Meldeliste.K11]=&quot;&quot;;&quot;&quot;;[Meldeliste.K1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office:value-type="string" office:string-value="" table:formula="of:=IF([Meldeliste.D12]=&quot;&quot;;&quot;&quot;;[Meldeliste.D12])" table:style-name="ce1"/>
          <table:table-cell office:value-type="string" office:string-value="" table:formula="of:=IF([Meldeliste.E12]=&quot;&quot;;&quot;&quot;;[Meldeliste.E12])" table:style-name="ce1"/>
          <table:table-cell office:value-type="string" office:string-value="" table:formula="of:=IF([Meldeliste.F12]=&quot;&quot;;&quot;&quot;;[Meldeliste.F12])" table:style-name="ce1"/>
          <table:table-cell office:value-type="string" office:string-value="" table:formula="of:=IF([Meldeliste.G12]=&quot;&quot;;&quot;&quot;;[Meldeliste.G12])" table:style-name="ce1"/>
          <table:table-cell office:value-type="string" office:string-value="" table:formula="of:=IF([Meldeliste.H12]=&quot;&quot;;&quot;&quot;;[Meldeliste.H12])" table:style-name="ce1"/>
          <table:table-cell office:value-type="string" office:string-value="" table:formula="of:=IF([Meldeliste.I12]=&quot;&quot;;&quot;&quot;;[Meldeliste.I12])" table:style-name="ce1"/>
          <table:table-cell office:value-type="string" office:string-value="" table:formula="of:=IF([Meldeliste.J12]=&quot;&quot;;&quot;&quot;;[Meldeliste.J12])" table:style-name="ce1"/>
          <table:table-cell office:value-type="string" office:string-value="" table:formula="of:=IF([Meldeliste.K12]=&quot;&quot;;&quot;&quot;;[Meldeliste.K1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office:value-type="string" office:string-value="" table:formula="of:=IF([Meldeliste.D13]=&quot;&quot;;&quot;&quot;;[Meldeliste.D13])" table:style-name="ce1"/>
          <table:table-cell office:value-type="string" office:string-value="" table:formula="of:=IF([Meldeliste.E13]=&quot;&quot;;&quot;&quot;;[Meldeliste.E13])" table:style-name="ce1"/>
          <table:table-cell office:value-type="string" office:string-value="" table:formula="of:=IF([Meldeliste.F13]=&quot;&quot;;&quot;&quot;;[Meldeliste.F13])" table:style-name="ce1"/>
          <table:table-cell office:value-type="string" office:string-value="" table:formula="of:=IF([Meldeliste.G13]=&quot;&quot;;&quot;&quot;;[Meldeliste.G13])" table:style-name="ce1"/>
          <table:table-cell office:value-type="string" office:string-value="" table:formula="of:=IF([Meldeliste.H13]=&quot;&quot;;&quot;&quot;;[Meldeliste.H13])" table:style-name="ce1"/>
          <table:table-cell office:value-type="string" office:string-value="" table:formula="of:=IF([Meldeliste.I13]=&quot;&quot;;&quot;&quot;;[Meldeliste.I13])" table:style-name="ce1"/>
          <table:table-cell office:value-type="string" office:string-value="" table:formula="of:=IF([Meldeliste.J13]=&quot;&quot;;&quot;&quot;;[Meldeliste.J13])" table:style-name="ce1"/>
          <table:table-cell office:value-type="string" office:string-value="" table:formula="of:=IF([Meldeliste.K13]=&quot;&quot;;&quot;&quot;;[Meldeliste.K1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office:value-type="string" office:string-value="" table:formula="of:=IF([Meldeliste.D14]=&quot;&quot;;&quot;&quot;;[Meldeliste.D14])" table:style-name="ce1"/>
          <table:table-cell office:value-type="string" office:string-value="" table:formula="of:=IF([Meldeliste.E14]=&quot;&quot;;&quot;&quot;;[Meldeliste.E14])" table:style-name="ce1"/>
          <table:table-cell office:value-type="string" office:string-value="" table:formula="of:=IF([Meldeliste.F14]=&quot;&quot;;&quot;&quot;;[Meldeliste.F14])" table:style-name="ce1"/>
          <table:table-cell office:value-type="string" office:string-value="" table:formula="of:=IF([Meldeliste.G14]=&quot;&quot;;&quot;&quot;;[Meldeliste.G14])" table:style-name="ce1"/>
          <table:table-cell office:value-type="string" office:string-value="" table:formula="of:=IF([Meldeliste.H14]=&quot;&quot;;&quot;&quot;;[Meldeliste.H14])" table:style-name="ce1"/>
          <table:table-cell office:value-type="string" office:string-value="" table:formula="of:=IF([Meldeliste.I14]=&quot;&quot;;&quot;&quot;;[Meldeliste.I14])" table:style-name="ce1"/>
          <table:table-cell office:value-type="string" office:string-value="" table:formula="of:=IF([Meldeliste.J14]=&quot;&quot;;&quot;&quot;;[Meldeliste.J14])" table:style-name="ce1"/>
          <table:table-cell office:value-type="string" office:string-value="" table:formula="of:=IF([Meldeliste.K14]=&quot;&quot;;&quot;&quot;;[Meldeliste.K1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2</text:p>
          </table:table-cell>
          <table:table-cell table:style-name="ce28"/>
          <table:table-cell office:value-type="string" office:string-value="" table:formula="of:=IF([Meldeliste.D15]=&quot;&quot;;&quot;&quot;;[Meldeliste.D15])" table:style-name="ce1"/>
          <table:table-cell office:value-type="string" office:string-value="" table:formula="of:=IF([Meldeliste.E15]=&quot;&quot;;&quot;&quot;;[Meldeliste.E15])" table:style-name="ce1"/>
          <table:table-cell office:value-type="string" office:string-value="" table:formula="of:=IF([Meldeliste.F15]=&quot;&quot;;&quot;&quot;;[Meldeliste.F15])" table:style-name="ce1"/>
          <table:table-cell office:value-type="string" office:string-value="" table:formula="of:=IF([Meldeliste.G15]=&quot;&quot;;&quot;&quot;;[Meldeliste.G15])" table:style-name="ce1"/>
          <table:table-cell office:value-type="string" office:string-value="" table:formula="of:=IF([Meldeliste.H15]=&quot;&quot;;&quot;&quot;;[Meldeliste.H15])" table:style-name="ce1"/>
          <table:table-cell office:value-type="string" office:string-value="" table:formula="of:=IF([Meldeliste.I15]=&quot;&quot;;&quot;&quot;;[Meldeliste.I15])" table:style-name="ce1"/>
          <table:table-cell office:value-type="string" office:string-value="" table:formula="of:=IF([Meldeliste.J15]=&quot;&quot;;&quot;&quot;;[Meldeliste.J15])" table:style-name="ce1"/>
          <table:table-cell office:value-type="string" office:string-value="" table:formula="of:=IF([Meldeliste.K15]=&quot;&quot;;&quot;&quot;;[Meldeliste.K15])" table:style-name="ce1"/>
          <table:table-cell office:value-type="float" office:value="0" table:formula="of:=IF(COUNT([.$F$15:.$F$25])&gt;8;1*64;COUNT([.$F$15:.$F$25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office:value-type="string" office:string-value="" table:formula="of:=IF([Meldeliste.D16]=&quot;&quot;;&quot;&quot;;[Meldeliste.D16])" table:style-name="ce1"/>
          <table:table-cell office:value-type="string" office:string-value="" table:formula="of:=IF([Meldeliste.E16]=&quot;&quot;;&quot;&quot;;[Meldeliste.E16])" table:style-name="ce1"/>
          <table:table-cell office:value-type="string" office:string-value="" table:formula="of:=IF([Meldeliste.F16]=&quot;&quot;;&quot;&quot;;[Meldeliste.F16])" table:style-name="ce1"/>
          <table:table-cell office:value-type="string" office:string-value="" table:formula="of:=IF([Meldeliste.G16]=&quot;&quot;;&quot;&quot;;[Meldeliste.G16])" table:style-name="ce1"/>
          <table:table-cell office:value-type="string" office:string-value="" table:formula="of:=IF([Meldeliste.H16]=&quot;&quot;;&quot;&quot;;[Meldeliste.H16])" table:style-name="ce1"/>
          <table:table-cell office:value-type="string" office:string-value="" table:formula="of:=IF([Meldeliste.I16]=&quot;&quot;;&quot;&quot;;[Meldeliste.I16])" table:style-name="ce1"/>
          <table:table-cell office:value-type="string" office:string-value="" table:formula="of:=IF([Meldeliste.J16]=&quot;&quot;;&quot;&quot;;[Meldeliste.J16])" table:style-name="ce1"/>
          <table:table-cell office:value-type="string" office:string-value="" table:formula="of:=IF([Meldeliste.K16]=&quot;&quot;;&quot;&quot;;[Meldeliste.K1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office:value-type="string" office:string-value="" table:formula="of:=IF([Meldeliste.D17]=&quot;&quot;;&quot;&quot;;[Meldeliste.D17])" table:style-name="ce1"/>
          <table:table-cell office:value-type="string" office:string-value="" table:formula="of:=IF([Meldeliste.E17]=&quot;&quot;;&quot;&quot;;[Meldeliste.E17])" table:style-name="ce1"/>
          <table:table-cell office:value-type="string" office:string-value="" table:formula="of:=IF([Meldeliste.F17]=&quot;&quot;;&quot;&quot;;[Meldeliste.F17])" table:style-name="ce1"/>
          <table:table-cell office:value-type="string" office:string-value="" table:formula="of:=IF([Meldeliste.G17]=&quot;&quot;;&quot;&quot;;[Meldeliste.G17])" table:style-name="ce1"/>
          <table:table-cell office:value-type="string" office:string-value="" table:formula="of:=IF([Meldeliste.H17]=&quot;&quot;;&quot;&quot;;[Meldeliste.H17])" table:style-name="ce1"/>
          <table:table-cell office:value-type="string" office:string-value="" table:formula="of:=IF([Meldeliste.I17]=&quot;&quot;;&quot;&quot;;[Meldeliste.I17])" table:style-name="ce1"/>
          <table:table-cell office:value-type="string" office:string-value="" table:formula="of:=IF([Meldeliste.J17]=&quot;&quot;;&quot;&quot;;[Meldeliste.J17])" table:style-name="ce1"/>
          <table:table-cell office:value-type="string" office:string-value="" table:formula="of:=IF([Meldeliste.K17]=&quot;&quot;;&quot;&quot;;[Meldeliste.K1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office:value-type="string" office:string-value="" table:formula="of:=IF([Meldeliste.D18]=&quot;&quot;;&quot;&quot;;[Meldeliste.D18])" table:style-name="ce1"/>
          <table:table-cell office:value-type="string" office:string-value="" table:formula="of:=IF([Meldeliste.E18]=&quot;&quot;;&quot;&quot;;[Meldeliste.E18])" table:style-name="ce1"/>
          <table:table-cell office:value-type="string" office:string-value="" table:formula="of:=IF([Meldeliste.F18]=&quot;&quot;;&quot;&quot;;[Meldeliste.F18])" table:style-name="ce1"/>
          <table:table-cell office:value-type="string" office:string-value="" table:formula="of:=IF([Meldeliste.G18]=&quot;&quot;;&quot;&quot;;[Meldeliste.G18])" table:style-name="ce1"/>
          <table:table-cell office:value-type="string" office:string-value="" table:formula="of:=IF([Meldeliste.H18]=&quot;&quot;;&quot;&quot;;[Meldeliste.H18])" table:style-name="ce1"/>
          <table:table-cell office:value-type="string" office:string-value="" table:formula="of:=IF([Meldeliste.I18]=&quot;&quot;;&quot;&quot;;[Meldeliste.I18])" table:style-name="ce1"/>
          <table:table-cell office:value-type="string" office:string-value="" table:formula="of:=IF([Meldeliste.J18]=&quot;&quot;;&quot;&quot;;[Meldeliste.J18])" table:style-name="ce1"/>
          <table:table-cell office:value-type="string" office:string-value="" table:formula="of:=IF([Meldeliste.K18]=&quot;&quot;;&quot;&quot;;[Meldeliste.K1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office:value-type="string" office:string-value="" table:formula="of:=IF([Meldeliste.D19]=&quot;&quot;;&quot;&quot;;[Meldeliste.D19])" table:style-name="ce1"/>
          <table:table-cell office:value-type="string" office:string-value="" table:formula="of:=IF([Meldeliste.E19]=&quot;&quot;;&quot;&quot;;[Meldeliste.E19])" table:style-name="ce1"/>
          <table:table-cell office:value-type="string" office:string-value="" table:formula="of:=IF([Meldeliste.F19]=&quot;&quot;;&quot;&quot;;[Meldeliste.F19])" table:style-name="ce1"/>
          <table:table-cell office:value-type="string" office:string-value="" table:formula="of:=IF([Meldeliste.G19]=&quot;&quot;;&quot;&quot;;[Meldeliste.G19])" table:style-name="ce1"/>
          <table:table-cell office:value-type="string" office:string-value="" table:formula="of:=IF([Meldeliste.H19]=&quot;&quot;;&quot;&quot;;[Meldeliste.H19])" table:style-name="ce1"/>
          <table:table-cell office:value-type="string" office:string-value="" table:formula="of:=IF([Meldeliste.I19]=&quot;&quot;;&quot;&quot;;[Meldeliste.I19])" table:style-name="ce1"/>
          <table:table-cell office:value-type="string" office:string-value="" table:formula="of:=IF([Meldeliste.J19]=&quot;&quot;;&quot;&quot;;[Meldeliste.J19])" table:style-name="ce1"/>
          <table:table-cell office:value-type="string" office:string-value="" table:formula="of:=IF([Meldeliste.K19]=&quot;&quot;;&quot;&quot;;[Meldeliste.K1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office:value-type="string" office:string-value="" table:formula="of:=IF([Meldeliste.D20]=&quot;&quot;;&quot;&quot;;[Meldeliste.D20])" table:style-name="ce1"/>
          <table:table-cell office:value-type="string" office:string-value="" table:formula="of:=IF([Meldeliste.E20]=&quot;&quot;;&quot;&quot;;[Meldeliste.E20])" table:style-name="ce1"/>
          <table:table-cell office:value-type="string" office:string-value="" table:formula="of:=IF([Meldeliste.F20]=&quot;&quot;;&quot;&quot;;[Meldeliste.F20])" table:style-name="ce1"/>
          <table:table-cell office:value-type="string" office:string-value="" table:formula="of:=IF([Meldeliste.G20]=&quot;&quot;;&quot;&quot;;[Meldeliste.G20])" table:style-name="ce1"/>
          <table:table-cell office:value-type="string" office:string-value="" table:formula="of:=IF([Meldeliste.H20]=&quot;&quot;;&quot;&quot;;[Meldeliste.H20])" table:style-name="ce1"/>
          <table:table-cell office:value-type="string" office:string-value="" table:formula="of:=IF([Meldeliste.I20]=&quot;&quot;;&quot;&quot;;[Meldeliste.I20])" table:style-name="ce1"/>
          <table:table-cell office:value-type="string" office:string-value="" table:formula="of:=IF([Meldeliste.J20]=&quot;&quot;;&quot;&quot;;[Meldeliste.J20])" table:style-name="ce1"/>
          <table:table-cell office:value-type="string" office:string-value="" table:formula="of:=IF([Meldeliste.K20]=&quot;&quot;;&quot;&quot;;[Meldeliste.K2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office:value-type="string" office:string-value="" table:formula="of:=IF([Meldeliste.D21]=&quot;&quot;;&quot;&quot;;[Meldeliste.D21])" table:style-name="ce1"/>
          <table:table-cell office:value-type="string" office:string-value="" table:formula="of:=IF([Meldeliste.E21]=&quot;&quot;;&quot;&quot;;[Meldeliste.E21])" table:style-name="ce1"/>
          <table:table-cell office:value-type="string" office:string-value="" table:formula="of:=IF([Meldeliste.F21]=&quot;&quot;;&quot;&quot;;[Meldeliste.F21])" table:style-name="ce1"/>
          <table:table-cell office:value-type="string" office:string-value="" table:formula="of:=IF([Meldeliste.G21]=&quot;&quot;;&quot;&quot;;[Meldeliste.G21])" table:style-name="ce1"/>
          <table:table-cell office:value-type="string" office:string-value="" table:formula="of:=IF([Meldeliste.H21]=&quot;&quot;;&quot;&quot;;[Meldeliste.H21])" table:style-name="ce1"/>
          <table:table-cell office:value-type="string" office:string-value="" table:formula="of:=IF([Meldeliste.I21]=&quot;&quot;;&quot;&quot;;[Meldeliste.I21])" table:style-name="ce1"/>
          <table:table-cell office:value-type="string" office:string-value="" table:formula="of:=IF([Meldeliste.J21]=&quot;&quot;;&quot;&quot;;[Meldeliste.J21])" table:style-name="ce1"/>
          <table:table-cell office:value-type="string" office:string-value="" table:formula="of:=IF([Meldeliste.K21]=&quot;&quot;;&quot;&quot;;[Meldeliste.K2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office:value-type="string" office:string-value="" table:formula="of:=IF([Meldeliste.D22]=&quot;&quot;;&quot;&quot;;[Meldeliste.D22])" table:style-name="ce1"/>
          <table:table-cell office:value-type="string" office:string-value="" table:formula="of:=IF([Meldeliste.E22]=&quot;&quot;;&quot;&quot;;[Meldeliste.E22])" table:style-name="ce1"/>
          <table:table-cell office:value-type="string" office:string-value="" table:formula="of:=IF([Meldeliste.F22]=&quot;&quot;;&quot;&quot;;[Meldeliste.F22])" table:style-name="ce1"/>
          <table:table-cell office:value-type="string" office:string-value="" table:formula="of:=IF([Meldeliste.G22]=&quot;&quot;;&quot;&quot;;[Meldeliste.G22])" table:style-name="ce1"/>
          <table:table-cell office:value-type="string" office:string-value="" table:formula="of:=IF([Meldeliste.H22]=&quot;&quot;;&quot;&quot;;[Meldeliste.H22])" table:style-name="ce1"/>
          <table:table-cell office:value-type="string" office:string-value="" table:formula="of:=IF([Meldeliste.I22]=&quot;&quot;;&quot;&quot;;[Meldeliste.I22])" table:style-name="ce1"/>
          <table:table-cell office:value-type="string" office:string-value="" table:formula="of:=IF([Meldeliste.J22]=&quot;&quot;;&quot;&quot;;[Meldeliste.J22])" table:style-name="ce1"/>
          <table:table-cell office:value-type="string" office:string-value="" table:formula="of:=IF([Meldeliste.K22]=&quot;&quot;;&quot;&quot;;[Meldeliste.K2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office:value-type="string" office:string-value="" table:formula="of:=IF([Meldeliste.D23]=&quot;&quot;;&quot;&quot;;[Meldeliste.D23])" table:style-name="ce1"/>
          <table:table-cell office:value-type="string" office:string-value="" table:formula="of:=IF([Meldeliste.E23]=&quot;&quot;;&quot;&quot;;[Meldeliste.E23])" table:style-name="ce1"/>
          <table:table-cell office:value-type="string" office:string-value="" table:formula="of:=IF([Meldeliste.F23]=&quot;&quot;;&quot;&quot;;[Meldeliste.F23])" table:style-name="ce1"/>
          <table:table-cell office:value-type="string" office:string-value="" table:formula="of:=IF([Meldeliste.G23]=&quot;&quot;;&quot;&quot;;[Meldeliste.G23])" table:style-name="ce1"/>
          <table:table-cell office:value-type="string" office:string-value="" table:formula="of:=IF([Meldeliste.H23]=&quot;&quot;;&quot;&quot;;[Meldeliste.H23])" table:style-name="ce1"/>
          <table:table-cell office:value-type="string" office:string-value="" table:formula="of:=IF([Meldeliste.I23]=&quot;&quot;;&quot;&quot;;[Meldeliste.I23])" table:style-name="ce1"/>
          <table:table-cell office:value-type="string" office:string-value="" table:formula="of:=IF([Meldeliste.J23]=&quot;&quot;;&quot;&quot;;[Meldeliste.J23])" table:style-name="ce1"/>
          <table:table-cell office:value-type="string" office:string-value="" table:formula="of:=IF([Meldeliste.K23]=&quot;&quot;;&quot;&quot;;[Meldeliste.K2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office:value-type="string" office:string-value="" table:formula="of:=IF([Meldeliste.D24]=&quot;&quot;;&quot;&quot;;[Meldeliste.D24])" table:style-name="ce1"/>
          <table:table-cell office:value-type="string" office:string-value="" table:formula="of:=IF([Meldeliste.E24]=&quot;&quot;;&quot;&quot;;[Meldeliste.E24])" table:style-name="ce1"/>
          <table:table-cell office:value-type="string" office:string-value="" table:formula="of:=IF([Meldeliste.F24]=&quot;&quot;;&quot;&quot;;[Meldeliste.F24])" table:style-name="ce1"/>
          <table:table-cell office:value-type="string" office:string-value="" table:formula="of:=IF([Meldeliste.G24]=&quot;&quot;;&quot;&quot;;[Meldeliste.G24])" table:style-name="ce1"/>
          <table:table-cell office:value-type="string" office:string-value="" table:formula="of:=IF([Meldeliste.H24]=&quot;&quot;;&quot;&quot;;[Meldeliste.H24])" table:style-name="ce1"/>
          <table:table-cell office:value-type="string" office:string-value="" table:formula="of:=IF([Meldeliste.I24]=&quot;&quot;;&quot;&quot;;[Meldeliste.I24])" table:style-name="ce1"/>
          <table:table-cell office:value-type="string" office:string-value="" table:formula="of:=IF([Meldeliste.J24]=&quot;&quot;;&quot;&quot;;[Meldeliste.J24])" table:style-name="ce1"/>
          <table:table-cell office:value-type="string" office:string-value="" table:formula="of:=IF([Meldeliste.K24]=&quot;&quot;;&quot;&quot;;[Meldeliste.K2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office:value-type="string" office:string-value="" table:formula="of:=IF([Meldeliste.D25]=&quot;&quot;;&quot;&quot;;[Meldeliste.D25])" table:style-name="ce1"/>
          <table:table-cell office:value-type="string" office:string-value="" table:formula="of:=IF([Meldeliste.E25]=&quot;&quot;;&quot;&quot;;[Meldeliste.E25])" table:style-name="ce1"/>
          <table:table-cell office:value-type="string" office:string-value="" table:formula="of:=IF([Meldeliste.F25]=&quot;&quot;;&quot;&quot;;[Meldeliste.F25])" table:style-name="ce1"/>
          <table:table-cell office:value-type="string" office:string-value="" table:formula="of:=IF([Meldeliste.G25]=&quot;&quot;;&quot;&quot;;[Meldeliste.G25])" table:style-name="ce1"/>
          <table:table-cell office:value-type="string" office:string-value="" table:formula="of:=IF([Meldeliste.H25]=&quot;&quot;;&quot;&quot;;[Meldeliste.H25])" table:style-name="ce1"/>
          <table:table-cell office:value-type="string" office:string-value="" table:formula="of:=IF([Meldeliste.I25]=&quot;&quot;;&quot;&quot;;[Meldeliste.I25])" table:style-name="ce1"/>
          <table:table-cell office:value-type="string" office:string-value="" table:formula="of:=IF([Meldeliste.J25]=&quot;&quot;;&quot;&quot;;[Meldeliste.J25])" table:style-name="ce1"/>
          <table:table-cell office:value-type="string" office:string-value="" table:formula="of:=IF([Meldeliste.K25]=&quot;&quot;;&quot;&quot;;[Meldeliste.K2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3</text:p>
          </table:table-cell>
          <table:table-cell table:style-name="ce14"/>
          <table:table-cell office:value-type="string" office:string-value="" table:formula="of:=IF([Meldeliste.D26]=&quot;&quot;;&quot;&quot;;[Meldeliste.D26])" table:style-name="ce1"/>
          <table:table-cell office:value-type="string" office:string-value="" table:formula="of:=IF([Meldeliste.E26]=&quot;&quot;;&quot;&quot;;[Meldeliste.E26])" table:style-name="ce1"/>
          <table:table-cell office:value-type="string" office:string-value="" table:formula="of:=IF([Meldeliste.F26]=&quot;&quot;;&quot;&quot;;[Meldeliste.F26])" table:style-name="ce1"/>
          <table:table-cell office:value-type="string" office:string-value="" table:formula="of:=IF([Meldeliste.G26]=&quot;&quot;;&quot;&quot;;[Meldeliste.G26])" table:style-name="ce1"/>
          <table:table-cell office:value-type="string" office:string-value="" table:formula="of:=IF([Meldeliste.H26]=&quot;&quot;;&quot;&quot;;[Meldeliste.H26])" table:style-name="ce1"/>
          <table:table-cell office:value-type="string" office:string-value="" table:formula="of:=IF([Meldeliste.I26]=&quot;&quot;;&quot;&quot;;[Meldeliste.I26])" table:style-name="ce1"/>
          <table:table-cell office:value-type="string" office:string-value="" table:formula="of:=IF([Meldeliste.J26]=&quot;&quot;;&quot;&quot;;[Meldeliste.J26])" table:style-name="ce1"/>
          <table:table-cell office:value-type="string" office:string-value="" table:formula="of:=IF([Meldeliste.K26]=&quot;&quot;;&quot;&quot;;[Meldeliste.K26])" table:style-name="ce1"/>
          <table:table-cell office:value-type="float" office:value="0" table:formula="of:=IF(COUNT([.$F$26:.$F$36])&gt;8;1*64;COUNT([.$F$26:.$F$36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office:value-type="string" office:string-value="" table:formula="of:=IF([Meldeliste.D27]=&quot;&quot;;&quot;&quot;;[Meldeliste.D27])" table:style-name="ce1"/>
          <table:table-cell office:value-type="string" office:string-value="" table:formula="of:=IF([Meldeliste.E27]=&quot;&quot;;&quot;&quot;;[Meldeliste.E27])" table:style-name="ce1"/>
          <table:table-cell office:value-type="string" office:string-value="" table:formula="of:=IF([Meldeliste.F27]=&quot;&quot;;&quot;&quot;;[Meldeliste.F27])" table:style-name="ce1"/>
          <table:table-cell office:value-type="string" office:string-value="" table:formula="of:=IF([Meldeliste.G27]=&quot;&quot;;&quot;&quot;;[Meldeliste.G27])" table:style-name="ce1"/>
          <table:table-cell office:value-type="string" office:string-value="" table:formula="of:=IF([Meldeliste.H27]=&quot;&quot;;&quot;&quot;;[Meldeliste.H27])" table:style-name="ce1"/>
          <table:table-cell office:value-type="string" office:string-value="" table:formula="of:=IF([Meldeliste.I27]=&quot;&quot;;&quot;&quot;;[Meldeliste.I27])" table:style-name="ce1"/>
          <table:table-cell office:value-type="string" office:string-value="" table:formula="of:=IF([Meldeliste.J27]=&quot;&quot;;&quot;&quot;;[Meldeliste.J27])" table:style-name="ce1"/>
          <table:table-cell office:value-type="string" office:string-value="" table:formula="of:=IF([Meldeliste.K27]=&quot;&quot;;&quot;&quot;;[Meldeliste.K2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office:value-type="string" office:string-value="" table:formula="of:=IF([Meldeliste.D28]=&quot;&quot;;&quot;&quot;;[Meldeliste.D28])" table:style-name="ce1"/>
          <table:table-cell office:value-type="string" office:string-value="" table:formula="of:=IF([Meldeliste.E28]=&quot;&quot;;&quot;&quot;;[Meldeliste.E28])" table:style-name="ce1"/>
          <table:table-cell office:value-type="string" office:string-value="" table:formula="of:=IF([Meldeliste.F28]=&quot;&quot;;&quot;&quot;;[Meldeliste.F28])" table:style-name="ce1"/>
          <table:table-cell office:value-type="string" office:string-value="" table:formula="of:=IF([Meldeliste.G28]=&quot;&quot;;&quot;&quot;;[Meldeliste.G28])" table:style-name="ce1"/>
          <table:table-cell office:value-type="string" office:string-value="" table:formula="of:=IF([Meldeliste.H28]=&quot;&quot;;&quot;&quot;;[Meldeliste.H28])" table:style-name="ce1"/>
          <table:table-cell office:value-type="string" office:string-value="" table:formula="of:=IF([Meldeliste.I28]=&quot;&quot;;&quot;&quot;;[Meldeliste.I28])" table:style-name="ce1"/>
          <table:table-cell office:value-type="string" office:string-value="" table:formula="of:=IF([Meldeliste.J28]=&quot;&quot;;&quot;&quot;;[Meldeliste.J28])" table:style-name="ce1"/>
          <table:table-cell office:value-type="string" office:string-value="" table:formula="of:=IF([Meldeliste.K28]=&quot;&quot;;&quot;&quot;;[Meldeliste.K2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office:value-type="string" office:string-value="" table:formula="of:=IF([Meldeliste.D29]=&quot;&quot;;&quot;&quot;;[Meldeliste.D29])" table:style-name="ce1"/>
          <table:table-cell office:value-type="string" office:string-value="" table:formula="of:=IF([Meldeliste.E29]=&quot;&quot;;&quot;&quot;;[Meldeliste.E29])" table:style-name="ce1"/>
          <table:table-cell office:value-type="string" office:string-value="" table:formula="of:=IF([Meldeliste.F29]=&quot;&quot;;&quot;&quot;;[Meldeliste.F29])" table:style-name="ce1"/>
          <table:table-cell office:value-type="string" office:string-value="" table:formula="of:=IF([Meldeliste.G29]=&quot;&quot;;&quot;&quot;;[Meldeliste.G29])" table:style-name="ce1"/>
          <table:table-cell office:value-type="string" office:string-value="" table:formula="of:=IF([Meldeliste.H29]=&quot;&quot;;&quot;&quot;;[Meldeliste.H29])" table:style-name="ce1"/>
          <table:table-cell office:value-type="string" office:string-value="" table:formula="of:=IF([Meldeliste.I29]=&quot;&quot;;&quot;&quot;;[Meldeliste.I29])" table:style-name="ce1"/>
          <table:table-cell office:value-type="string" office:string-value="" table:formula="of:=IF([Meldeliste.J29]=&quot;&quot;;&quot;&quot;;[Meldeliste.J29])" table:style-name="ce1"/>
          <table:table-cell office:value-type="string" office:string-value="" table:formula="of:=IF([Meldeliste.K29]=&quot;&quot;;&quot;&quot;;[Meldeliste.K2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office:value-type="string" office:string-value="" table:formula="of:=IF([Meldeliste.D30]=&quot;&quot;;&quot;&quot;;[Meldeliste.D30])" table:style-name="ce1"/>
          <table:table-cell office:value-type="string" office:string-value="" table:formula="of:=IF([Meldeliste.E30]=&quot;&quot;;&quot;&quot;;[Meldeliste.E30])" table:style-name="ce1"/>
          <table:table-cell office:value-type="string" office:string-value="" table:formula="of:=IF([Meldeliste.F30]=&quot;&quot;;&quot;&quot;;[Meldeliste.F30])" table:style-name="ce1"/>
          <table:table-cell office:value-type="string" office:string-value="" table:formula="of:=IF([Meldeliste.G30]=&quot;&quot;;&quot;&quot;;[Meldeliste.G30])" table:style-name="ce1"/>
          <table:table-cell office:value-type="string" office:string-value="" table:formula="of:=IF([Meldeliste.H30]=&quot;&quot;;&quot;&quot;;[Meldeliste.H30])" table:style-name="ce1"/>
          <table:table-cell office:value-type="string" office:string-value="" table:formula="of:=IF([Meldeliste.I30]=&quot;&quot;;&quot;&quot;;[Meldeliste.I30])" table:style-name="ce1"/>
          <table:table-cell office:value-type="string" office:string-value="" table:formula="of:=IF([Meldeliste.J30]=&quot;&quot;;&quot;&quot;;[Meldeliste.J30])" table:style-name="ce1"/>
          <table:table-cell office:value-type="string" office:string-value="" table:formula="of:=IF([Meldeliste.K30]=&quot;&quot;;&quot;&quot;;[Meldeliste.K3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office:value-type="string" office:string-value="" table:formula="of:=IF([Meldeliste.D31]=&quot;&quot;;&quot;&quot;;[Meldeliste.D31])" table:style-name="ce1"/>
          <table:table-cell office:value-type="string" office:string-value="" table:formula="of:=IF([Meldeliste.E31]=&quot;&quot;;&quot;&quot;;[Meldeliste.E31])" table:style-name="ce1"/>
          <table:table-cell office:value-type="string" office:string-value="" table:formula="of:=IF([Meldeliste.F31]=&quot;&quot;;&quot;&quot;;[Meldeliste.F31])" table:style-name="ce1"/>
          <table:table-cell office:value-type="string" office:string-value="" table:formula="of:=IF([Meldeliste.G31]=&quot;&quot;;&quot;&quot;;[Meldeliste.G31])" table:style-name="ce1"/>
          <table:table-cell office:value-type="string" office:string-value="" table:formula="of:=IF([Meldeliste.H31]=&quot;&quot;;&quot;&quot;;[Meldeliste.H31])" table:style-name="ce1"/>
          <table:table-cell office:value-type="string" office:string-value="" table:formula="of:=IF([Meldeliste.I31]=&quot;&quot;;&quot;&quot;;[Meldeliste.I31])" table:style-name="ce1"/>
          <table:table-cell office:value-type="string" office:string-value="" table:formula="of:=IF([Meldeliste.J31]=&quot;&quot;;&quot;&quot;;[Meldeliste.J31])" table:style-name="ce1"/>
          <table:table-cell office:value-type="string" office:string-value="" table:formula="of:=IF([Meldeliste.K31]=&quot;&quot;;&quot;&quot;;[Meldeliste.K3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office:value-type="string" office:string-value="" table:formula="of:=IF([Meldeliste.D32]=&quot;&quot;;&quot;&quot;;[Meldeliste.D32])" table:style-name="ce1"/>
          <table:table-cell office:value-type="string" office:string-value="" table:formula="of:=IF([Meldeliste.E32]=&quot;&quot;;&quot;&quot;;[Meldeliste.E32])" table:style-name="ce1"/>
          <table:table-cell office:value-type="string" office:string-value="" table:formula="of:=IF([Meldeliste.F32]=&quot;&quot;;&quot;&quot;;[Meldeliste.F32])" table:style-name="ce1"/>
          <table:table-cell office:value-type="string" office:string-value="" table:formula="of:=IF([Meldeliste.G32]=&quot;&quot;;&quot;&quot;;[Meldeliste.G32])" table:style-name="ce1"/>
          <table:table-cell office:value-type="string" office:string-value="" table:formula="of:=IF([Meldeliste.H32]=&quot;&quot;;&quot;&quot;;[Meldeliste.H32])" table:style-name="ce1"/>
          <table:table-cell office:value-type="string" office:string-value="" table:formula="of:=IF([Meldeliste.I32]=&quot;&quot;;&quot;&quot;;[Meldeliste.I32])" table:style-name="ce1"/>
          <table:table-cell office:value-type="string" office:string-value="" table:formula="of:=IF([Meldeliste.J32]=&quot;&quot;;&quot;&quot;;[Meldeliste.J32])" table:style-name="ce1"/>
          <table:table-cell office:value-type="string" office:string-value="" table:formula="of:=IF([Meldeliste.K32]=&quot;&quot;;&quot;&quot;;[Meldeliste.K3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office:value-type="string" office:string-value="" table:formula="of:=IF([Meldeliste.D33]=&quot;&quot;;&quot;&quot;;[Meldeliste.D33])" table:style-name="ce1"/>
          <table:table-cell office:value-type="string" office:string-value="" table:formula="of:=IF([Meldeliste.E33]=&quot;&quot;;&quot;&quot;;[Meldeliste.E33])" table:style-name="ce1"/>
          <table:table-cell office:value-type="string" office:string-value="" table:formula="of:=IF([Meldeliste.F33]=&quot;&quot;;&quot;&quot;;[Meldeliste.F33])" table:style-name="ce1"/>
          <table:table-cell office:value-type="string" office:string-value="" table:formula="of:=IF([Meldeliste.G33]=&quot;&quot;;&quot;&quot;;[Meldeliste.G33])" table:style-name="ce1"/>
          <table:table-cell office:value-type="string" office:string-value="" table:formula="of:=IF([Meldeliste.H33]=&quot;&quot;;&quot;&quot;;[Meldeliste.H33])" table:style-name="ce1"/>
          <table:table-cell office:value-type="string" office:string-value="" table:formula="of:=IF([Meldeliste.I33]=&quot;&quot;;&quot;&quot;;[Meldeliste.I33])" table:style-name="ce1"/>
          <table:table-cell office:value-type="string" office:string-value="" table:formula="of:=IF([Meldeliste.J33]=&quot;&quot;;&quot;&quot;;[Meldeliste.J33])" table:style-name="ce1"/>
          <table:table-cell office:value-type="string" office:string-value="" table:formula="of:=IF([Meldeliste.K33]=&quot;&quot;;&quot;&quot;;[Meldeliste.K3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office:value-type="string" office:string-value="" table:formula="of:=IF([Meldeliste.D34]=&quot;&quot;;&quot;&quot;;[Meldeliste.D34])" table:style-name="ce1"/>
          <table:table-cell office:value-type="string" office:string-value="" table:formula="of:=IF([Meldeliste.E34]=&quot;&quot;;&quot;&quot;;[Meldeliste.E34])" table:style-name="ce1"/>
          <table:table-cell office:value-type="string" office:string-value="" table:formula="of:=IF([Meldeliste.F34]=&quot;&quot;;&quot;&quot;;[Meldeliste.F34])" table:style-name="ce1"/>
          <table:table-cell office:value-type="string" office:string-value="" table:formula="of:=IF([Meldeliste.G34]=&quot;&quot;;&quot;&quot;;[Meldeliste.G34])" table:style-name="ce1"/>
          <table:table-cell office:value-type="string" office:string-value="" table:formula="of:=IF([Meldeliste.H34]=&quot;&quot;;&quot;&quot;;[Meldeliste.H34])" table:style-name="ce1"/>
          <table:table-cell office:value-type="string" office:string-value="" table:formula="of:=IF([Meldeliste.I34]=&quot;&quot;;&quot;&quot;;[Meldeliste.I34])" table:style-name="ce1"/>
          <table:table-cell office:value-type="string" office:string-value="" table:formula="of:=IF([Meldeliste.J34]=&quot;&quot;;&quot;&quot;;[Meldeliste.J34])" table:style-name="ce1"/>
          <table:table-cell office:value-type="string" office:string-value="" table:formula="of:=IF([Meldeliste.K34]=&quot;&quot;;&quot;&quot;;[Meldeliste.K3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office:value-type="string" office:string-value="" table:formula="of:=IF([Meldeliste.D35]=&quot;&quot;;&quot;&quot;;[Meldeliste.D35])" table:style-name="ce1"/>
          <table:table-cell office:value-type="string" office:string-value="" table:formula="of:=IF([Meldeliste.E35]=&quot;&quot;;&quot;&quot;;[Meldeliste.E35])" table:style-name="ce1"/>
          <table:table-cell office:value-type="string" office:string-value="" table:formula="of:=IF([Meldeliste.F35]=&quot;&quot;;&quot;&quot;;[Meldeliste.F35])" table:style-name="ce1"/>
          <table:table-cell office:value-type="string" office:string-value="" table:formula="of:=IF([Meldeliste.G35]=&quot;&quot;;&quot;&quot;;[Meldeliste.G35])" table:style-name="ce1"/>
          <table:table-cell office:value-type="string" office:string-value="" table:formula="of:=IF([Meldeliste.H35]=&quot;&quot;;&quot;&quot;;[Meldeliste.H35])" table:style-name="ce1"/>
          <table:table-cell office:value-type="string" office:string-value="" table:formula="of:=IF([Meldeliste.I35]=&quot;&quot;;&quot;&quot;;[Meldeliste.I35])" table:style-name="ce1"/>
          <table:table-cell office:value-type="string" office:string-value="" table:formula="of:=IF([Meldeliste.J35]=&quot;&quot;;&quot;&quot;;[Meldeliste.J35])" table:style-name="ce1"/>
          <table:table-cell office:value-type="string" office:string-value="" table:formula="of:=IF([Meldeliste.K35]=&quot;&quot;;&quot;&quot;;[Meldeliste.K3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office:value-type="string" office:string-value="" table:formula="of:=IF([Meldeliste.D36]=&quot;&quot;;&quot;&quot;;[Meldeliste.D36])" table:style-name="ce1"/>
          <table:table-cell office:value-type="string" office:string-value="" table:formula="of:=IF([Meldeliste.E36]=&quot;&quot;;&quot;&quot;;[Meldeliste.E36])" table:style-name="ce1"/>
          <table:table-cell office:value-type="string" office:string-value="" table:formula="of:=IF([Meldeliste.F36]=&quot;&quot;;&quot;&quot;;[Meldeliste.F36])" table:style-name="ce1"/>
          <table:table-cell office:value-type="string" office:string-value="" table:formula="of:=IF([Meldeliste.G36]=&quot;&quot;;&quot;&quot;;[Meldeliste.G36])" table:style-name="ce1"/>
          <table:table-cell office:value-type="string" office:string-value="" table:formula="of:=IF([Meldeliste.H36]=&quot;&quot;;&quot;&quot;;[Meldeliste.H36])" table:style-name="ce1"/>
          <table:table-cell office:value-type="string" office:string-value="" table:formula="of:=IF([Meldeliste.I36]=&quot;&quot;;&quot;&quot;;[Meldeliste.I36])" table:style-name="ce1"/>
          <table:table-cell office:value-type="string" office:string-value="" table:formula="of:=IF([Meldeliste.J36]=&quot;&quot;;&quot;&quot;;[Meldeliste.J36])" table:style-name="ce1"/>
          <table:table-cell office:value-type="string" office:string-value="" table:formula="of:=IF([Meldeliste.K36]=&quot;&quot;;&quot;&quot;;[Meldeliste.K3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4</text:p>
          </table:table-cell>
          <table:table-cell table:style-name="ce28"/>
          <table:table-cell office:value-type="string" office:string-value="" table:formula="of:=IF([Meldeliste.D37]=&quot;&quot;;&quot;&quot;;[Meldeliste.D37])" table:style-name="ce1"/>
          <table:table-cell office:value-type="string" office:string-value="" table:formula="of:=IF([Meldeliste.E37]=&quot;&quot;;&quot;&quot;;[Meldeliste.E37])" table:style-name="ce1"/>
          <table:table-cell office:value-type="string" office:string-value="" table:formula="of:=IF([Meldeliste.F37]=&quot;&quot;;&quot;&quot;;[Meldeliste.F37])" table:style-name="ce1"/>
          <table:table-cell office:value-type="string" office:string-value="" table:formula="of:=IF([Meldeliste.G37]=&quot;&quot;;&quot;&quot;;[Meldeliste.G37])" table:style-name="ce1"/>
          <table:table-cell office:value-type="string" office:string-value="" table:formula="of:=IF([Meldeliste.H37]=&quot;&quot;;&quot;&quot;;[Meldeliste.H37])" table:style-name="ce1"/>
          <table:table-cell office:value-type="string" office:string-value="" table:formula="of:=IF([Meldeliste.I37]=&quot;&quot;;&quot;&quot;;[Meldeliste.I37])" table:style-name="ce1"/>
          <table:table-cell office:value-type="string" office:string-value="" table:formula="of:=IF([Meldeliste.J37]=&quot;&quot;;&quot;&quot;;[Meldeliste.J37])" table:style-name="ce1"/>
          <table:table-cell office:value-type="string" office:string-value="" table:formula="of:=IF([Meldeliste.K37]=&quot;&quot;;&quot;&quot;;[Meldeliste.K37])" table:style-name="ce1"/>
          <table:table-cell office:value-type="float" office:value="0" table:formula="of:=IF(COUNT([.$F$37:.$F$47])&gt;8;1*64;COUNT([.$F$37:.$F$47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office:value-type="string" office:string-value="" table:formula="of:=IF([Meldeliste.D38]=&quot;&quot;;&quot;&quot;;[Meldeliste.D38])" table:style-name="ce1"/>
          <table:table-cell office:value-type="string" office:string-value="" table:formula="of:=IF([Meldeliste.E38]=&quot;&quot;;&quot;&quot;;[Meldeliste.E38])" table:style-name="ce1"/>
          <table:table-cell office:value-type="string" office:string-value="" table:formula="of:=IF([Meldeliste.F38]=&quot;&quot;;&quot;&quot;;[Meldeliste.F38])" table:style-name="ce1"/>
          <table:table-cell office:value-type="string" office:string-value="" table:formula="of:=IF([Meldeliste.G38]=&quot;&quot;;&quot;&quot;;[Meldeliste.G38])" table:style-name="ce1"/>
          <table:table-cell office:value-type="string" office:string-value="" table:formula="of:=IF([Meldeliste.H38]=&quot;&quot;;&quot;&quot;;[Meldeliste.H38])" table:style-name="ce1"/>
          <table:table-cell office:value-type="string" office:string-value="" table:formula="of:=IF([Meldeliste.I38]=&quot;&quot;;&quot;&quot;;[Meldeliste.I38])" table:style-name="ce1"/>
          <table:table-cell office:value-type="string" office:string-value="" table:formula="of:=IF([Meldeliste.J38]=&quot;&quot;;&quot;&quot;;[Meldeliste.J38])" table:style-name="ce1"/>
          <table:table-cell office:value-type="string" office:string-value="" table:formula="of:=IF([Meldeliste.K38]=&quot;&quot;;&quot;&quot;;[Meldeliste.K3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office:value-type="string" office:string-value="" table:formula="of:=IF([Meldeliste.D39]=&quot;&quot;;&quot;&quot;;[Meldeliste.D39])" table:style-name="ce1"/>
          <table:table-cell office:value-type="string" office:string-value="" table:formula="of:=IF([Meldeliste.E39]=&quot;&quot;;&quot;&quot;;[Meldeliste.E39])" table:style-name="ce1"/>
          <table:table-cell office:value-type="string" office:string-value="" table:formula="of:=IF([Meldeliste.F39]=&quot;&quot;;&quot;&quot;;[Meldeliste.F39])" table:style-name="ce1"/>
          <table:table-cell office:value-type="string" office:string-value="" table:formula="of:=IF([Meldeliste.G39]=&quot;&quot;;&quot;&quot;;[Meldeliste.G39])" table:style-name="ce1"/>
          <table:table-cell office:value-type="string" office:string-value="" table:formula="of:=IF([Meldeliste.H39]=&quot;&quot;;&quot;&quot;;[Meldeliste.H39])" table:style-name="ce1"/>
          <table:table-cell office:value-type="string" office:string-value="" table:formula="of:=IF([Meldeliste.I39]=&quot;&quot;;&quot;&quot;;[Meldeliste.I39])" table:style-name="ce1"/>
          <table:table-cell office:value-type="string" office:string-value="" table:formula="of:=IF([Meldeliste.J39]=&quot;&quot;;&quot;&quot;;[Meldeliste.J39])" table:style-name="ce1"/>
          <table:table-cell office:value-type="string" office:string-value="" table:formula="of:=IF([Meldeliste.K39]=&quot;&quot;;&quot;&quot;;[Meldeliste.K3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office:value-type="string" office:string-value="" table:formula="of:=IF([Meldeliste.D40]=&quot;&quot;;&quot;&quot;;[Meldeliste.D40])" table:style-name="ce1"/>
          <table:table-cell office:value-type="string" office:string-value="" table:formula="of:=IF([Meldeliste.E40]=&quot;&quot;;&quot;&quot;;[Meldeliste.E40])" table:style-name="ce1"/>
          <table:table-cell office:value-type="string" office:string-value="" table:formula="of:=IF([Meldeliste.F40]=&quot;&quot;;&quot;&quot;;[Meldeliste.F40])" table:style-name="ce1"/>
          <table:table-cell office:value-type="string" office:string-value="" table:formula="of:=IF([Meldeliste.G40]=&quot;&quot;;&quot;&quot;;[Meldeliste.G40])" table:style-name="ce1"/>
          <table:table-cell office:value-type="string" office:string-value="" table:formula="of:=IF([Meldeliste.H40]=&quot;&quot;;&quot;&quot;;[Meldeliste.H40])" table:style-name="ce1"/>
          <table:table-cell office:value-type="string" office:string-value="" table:formula="of:=IF([Meldeliste.I40]=&quot;&quot;;&quot;&quot;;[Meldeliste.I40])" table:style-name="ce1"/>
          <table:table-cell office:value-type="string" office:string-value="" table:formula="of:=IF([Meldeliste.J40]=&quot;&quot;;&quot;&quot;;[Meldeliste.J40])" table:style-name="ce1"/>
          <table:table-cell office:value-type="string" office:string-value="" table:formula="of:=IF([Meldeliste.K40]=&quot;&quot;;&quot;&quot;;[Meldeliste.K4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office:value-type="string" office:string-value="" table:formula="of:=IF([Meldeliste.D41]=&quot;&quot;;&quot;&quot;;[Meldeliste.D41])" table:style-name="ce1"/>
          <table:table-cell office:value-type="string" office:string-value="" table:formula="of:=IF([Meldeliste.E41]=&quot;&quot;;&quot;&quot;;[Meldeliste.E41])" table:style-name="ce1"/>
          <table:table-cell office:value-type="string" office:string-value="" table:formula="of:=IF([Meldeliste.F41]=&quot;&quot;;&quot;&quot;;[Meldeliste.F41])" table:style-name="ce1"/>
          <table:table-cell office:value-type="string" office:string-value="" table:formula="of:=IF([Meldeliste.G41]=&quot;&quot;;&quot;&quot;;[Meldeliste.G41])" table:style-name="ce1"/>
          <table:table-cell office:value-type="string" office:string-value="" table:formula="of:=IF([Meldeliste.H41]=&quot;&quot;;&quot;&quot;;[Meldeliste.H41])" table:style-name="ce1"/>
          <table:table-cell office:value-type="string" office:string-value="" table:formula="of:=IF([Meldeliste.I41]=&quot;&quot;;&quot;&quot;;[Meldeliste.I41])" table:style-name="ce1"/>
          <table:table-cell office:value-type="string" office:string-value="" table:formula="of:=IF([Meldeliste.J41]=&quot;&quot;;&quot;&quot;;[Meldeliste.J41])" table:style-name="ce1"/>
          <table:table-cell office:value-type="string" office:string-value="" table:formula="of:=IF([Meldeliste.K41]=&quot;&quot;;&quot;&quot;;[Meldeliste.K4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office:value-type="string" office:string-value="" table:formula="of:=IF([Meldeliste.D42]=&quot;&quot;;&quot;&quot;;[Meldeliste.D42])" table:style-name="ce1"/>
          <table:table-cell office:value-type="string" office:string-value="" table:formula="of:=IF([Meldeliste.E42]=&quot;&quot;;&quot;&quot;;[Meldeliste.E42])" table:style-name="ce1"/>
          <table:table-cell office:value-type="string" office:string-value="" table:formula="of:=IF([Meldeliste.F42]=&quot;&quot;;&quot;&quot;;[Meldeliste.F42])" table:style-name="ce1"/>
          <table:table-cell office:value-type="string" office:string-value="" table:formula="of:=IF([Meldeliste.G42]=&quot;&quot;;&quot;&quot;;[Meldeliste.G42])" table:style-name="ce1"/>
          <table:table-cell office:value-type="string" office:string-value="" table:formula="of:=IF([Meldeliste.H42]=&quot;&quot;;&quot;&quot;;[Meldeliste.H42])" table:style-name="ce1"/>
          <table:table-cell office:value-type="string" office:string-value="" table:formula="of:=IF([Meldeliste.I42]=&quot;&quot;;&quot;&quot;;[Meldeliste.I42])" table:style-name="ce1"/>
          <table:table-cell office:value-type="string" office:string-value="" table:formula="of:=IF([Meldeliste.J42]=&quot;&quot;;&quot;&quot;;[Meldeliste.J42])" table:style-name="ce1"/>
          <table:table-cell office:value-type="string" office:string-value="" table:formula="of:=IF([Meldeliste.K42]=&quot;&quot;;&quot;&quot;;[Meldeliste.K4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office:value-type="string" office:string-value="" table:formula="of:=IF([Meldeliste.D43]=&quot;&quot;;&quot;&quot;;[Meldeliste.D43])" table:style-name="ce1"/>
          <table:table-cell office:value-type="string" office:string-value="" table:formula="of:=IF([Meldeliste.E43]=&quot;&quot;;&quot;&quot;;[Meldeliste.E43])" table:style-name="ce1"/>
          <table:table-cell office:value-type="string" office:string-value="" table:formula="of:=IF([Meldeliste.F43]=&quot;&quot;;&quot;&quot;;[Meldeliste.F43])" table:style-name="ce1"/>
          <table:table-cell office:value-type="string" office:string-value="" table:formula="of:=IF([Meldeliste.G43]=&quot;&quot;;&quot;&quot;;[Meldeliste.G43])" table:style-name="ce1"/>
          <table:table-cell office:value-type="string" office:string-value="" table:formula="of:=IF([Meldeliste.H43]=&quot;&quot;;&quot;&quot;;[Meldeliste.H43])" table:style-name="ce1"/>
          <table:table-cell office:value-type="string" office:string-value="" table:formula="of:=IF([Meldeliste.I43]=&quot;&quot;;&quot;&quot;;[Meldeliste.I43])" table:style-name="ce1"/>
          <table:table-cell office:value-type="string" office:string-value="" table:formula="of:=IF([Meldeliste.J43]=&quot;&quot;;&quot;&quot;;[Meldeliste.J43])" table:style-name="ce1"/>
          <table:table-cell office:value-type="string" office:string-value="" table:formula="of:=IF([Meldeliste.K43]=&quot;&quot;;&quot;&quot;;[Meldeliste.K4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office:value-type="string" office:string-value="" table:formula="of:=IF([Meldeliste.D44]=&quot;&quot;;&quot;&quot;;[Meldeliste.D44])" table:style-name="ce1"/>
          <table:table-cell office:value-type="string" office:string-value="" table:formula="of:=IF([Meldeliste.E44]=&quot;&quot;;&quot;&quot;;[Meldeliste.E44])" table:style-name="ce1"/>
          <table:table-cell office:value-type="string" office:string-value="" table:formula="of:=IF([Meldeliste.F44]=&quot;&quot;;&quot;&quot;;[Meldeliste.F44])" table:style-name="ce1"/>
          <table:table-cell office:value-type="string" office:string-value="" table:formula="of:=IF([Meldeliste.G44]=&quot;&quot;;&quot;&quot;;[Meldeliste.G44])" table:style-name="ce1"/>
          <table:table-cell office:value-type="string" office:string-value="" table:formula="of:=IF([Meldeliste.H44]=&quot;&quot;;&quot;&quot;;[Meldeliste.H44])" table:style-name="ce1"/>
          <table:table-cell office:value-type="string" office:string-value="" table:formula="of:=IF([Meldeliste.I44]=&quot;&quot;;&quot;&quot;;[Meldeliste.I44])" table:style-name="ce1"/>
          <table:table-cell office:value-type="string" office:string-value="" table:formula="of:=IF([Meldeliste.J44]=&quot;&quot;;&quot;&quot;;[Meldeliste.J44])" table:style-name="ce1"/>
          <table:table-cell office:value-type="string" office:string-value="" table:formula="of:=IF([Meldeliste.K44]=&quot;&quot;;&quot;&quot;;[Meldeliste.K4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office:value-type="string" office:string-value="" table:formula="of:=IF([Meldeliste.D45]=&quot;&quot;;&quot;&quot;;[Meldeliste.D45])" table:style-name="ce1"/>
          <table:table-cell office:value-type="string" office:string-value="" table:formula="of:=IF([Meldeliste.E45]=&quot;&quot;;&quot;&quot;;[Meldeliste.E45])" table:style-name="ce1"/>
          <table:table-cell office:value-type="string" office:string-value="" table:formula="of:=IF([Meldeliste.F45]=&quot;&quot;;&quot;&quot;;[Meldeliste.F45])" table:style-name="ce1"/>
          <table:table-cell office:value-type="string" office:string-value="" table:formula="of:=IF([Meldeliste.G45]=&quot;&quot;;&quot;&quot;;[Meldeliste.G45])" table:style-name="ce1"/>
          <table:table-cell office:value-type="string" office:string-value="" table:formula="of:=IF([Meldeliste.H45]=&quot;&quot;;&quot;&quot;;[Meldeliste.H45])" table:style-name="ce1"/>
          <table:table-cell office:value-type="string" office:string-value="" table:formula="of:=IF([Meldeliste.I45]=&quot;&quot;;&quot;&quot;;[Meldeliste.I45])" table:style-name="ce1"/>
          <table:table-cell office:value-type="string" office:string-value="" table:formula="of:=IF([Meldeliste.J45]=&quot;&quot;;&quot;&quot;;[Meldeliste.J45])" table:style-name="ce1"/>
          <table:table-cell office:value-type="string" office:string-value="" table:formula="of:=IF([Meldeliste.K45]=&quot;&quot;;&quot;&quot;;[Meldeliste.K4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office:value-type="string" office:string-value="" table:formula="of:=IF([Meldeliste.D46]=&quot;&quot;;&quot;&quot;;[Meldeliste.D46])" table:style-name="ce1"/>
          <table:table-cell office:value-type="string" office:string-value="" table:formula="of:=IF([Meldeliste.E46]=&quot;&quot;;&quot;&quot;;[Meldeliste.E46])" table:style-name="ce1"/>
          <table:table-cell office:value-type="string" office:string-value="" table:formula="of:=IF([Meldeliste.F46]=&quot;&quot;;&quot;&quot;;[Meldeliste.F46])" table:style-name="ce1"/>
          <table:table-cell office:value-type="string" office:string-value="" table:formula="of:=IF([Meldeliste.G46]=&quot;&quot;;&quot;&quot;;[Meldeliste.G46])" table:style-name="ce1"/>
          <table:table-cell office:value-type="string" office:string-value="" table:formula="of:=IF([Meldeliste.H46]=&quot;&quot;;&quot;&quot;;[Meldeliste.H46])" table:style-name="ce1"/>
          <table:table-cell office:value-type="string" office:string-value="" table:formula="of:=IF([Meldeliste.I46]=&quot;&quot;;&quot;&quot;;[Meldeliste.I46])" table:style-name="ce1"/>
          <table:table-cell office:value-type="string" office:string-value="" table:formula="of:=IF([Meldeliste.J46]=&quot;&quot;;&quot;&quot;;[Meldeliste.J46])" table:style-name="ce1"/>
          <table:table-cell office:value-type="string" office:string-value="" table:formula="of:=IF([Meldeliste.K46]=&quot;&quot;;&quot;&quot;;[Meldeliste.K4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office:value-type="string" office:string-value="" table:formula="of:=IF([Meldeliste.D47]=&quot;&quot;;&quot;&quot;;[Meldeliste.D47])" table:style-name="ce1"/>
          <table:table-cell office:value-type="string" office:string-value="" table:formula="of:=IF([Meldeliste.E47]=&quot;&quot;;&quot;&quot;;[Meldeliste.E47])" table:style-name="ce1"/>
          <table:table-cell office:value-type="string" office:string-value="" table:formula="of:=IF([Meldeliste.F47]=&quot;&quot;;&quot;&quot;;[Meldeliste.F47])" table:style-name="ce1"/>
          <table:table-cell office:value-type="string" office:string-value="" table:formula="of:=IF([Meldeliste.G47]=&quot;&quot;;&quot;&quot;;[Meldeliste.G47])" table:style-name="ce1"/>
          <table:table-cell office:value-type="string" office:string-value="" table:formula="of:=IF([Meldeliste.H47]=&quot;&quot;;&quot;&quot;;[Meldeliste.H47])" table:style-name="ce1"/>
          <table:table-cell office:value-type="string" office:string-value="" table:formula="of:=IF([Meldeliste.I47]=&quot;&quot;;&quot;&quot;;[Meldeliste.I47])" table:style-name="ce1"/>
          <table:table-cell office:value-type="string" office:string-value="" table:formula="of:=IF([Meldeliste.J47]=&quot;&quot;;&quot;&quot;;[Meldeliste.J47])" table:style-name="ce1"/>
          <table:table-cell office:value-type="string" office:string-value="" table:formula="of:=IF([Meldeliste.K47]=&quot;&quot;;&quot;&quot;;[Meldeliste.K4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5</text:p>
          </table:table-cell>
          <table:table-cell table:style-name="ce14"/>
          <table:table-cell office:value-type="string" office:string-value="" table:formula="of:=IF([Meldeliste.D48]=&quot;&quot;;&quot;&quot;;[Meldeliste.D48])" table:style-name="ce1"/>
          <table:table-cell office:value-type="string" office:string-value="" table:formula="of:=IF([Meldeliste.E48]=&quot;&quot;;&quot;&quot;;[Meldeliste.E48])" table:style-name="ce1"/>
          <table:table-cell office:value-type="string" office:string-value="" table:formula="of:=IF([Meldeliste.F48]=&quot;&quot;;&quot;&quot;;[Meldeliste.F48])" table:style-name="ce1"/>
          <table:table-cell office:value-type="string" office:string-value="" table:formula="of:=IF([Meldeliste.G48]=&quot;&quot;;&quot;&quot;;[Meldeliste.G48])" table:style-name="ce1"/>
          <table:table-cell office:value-type="string" office:string-value="" table:formula="of:=IF([Meldeliste.H48]=&quot;&quot;;&quot;&quot;;[Meldeliste.H48])" table:style-name="ce1"/>
          <table:table-cell office:value-type="string" office:string-value="" table:formula="of:=IF([Meldeliste.I48]=&quot;&quot;;&quot;&quot;;[Meldeliste.I48])" table:style-name="ce1"/>
          <table:table-cell office:value-type="string" office:string-value="" table:formula="of:=IF([Meldeliste.J48]=&quot;&quot;;&quot;&quot;;[Meldeliste.J48])" table:style-name="ce1"/>
          <table:table-cell office:value-type="string" office:string-value="" table:formula="of:=IF([Meldeliste.K48]=&quot;&quot;;&quot;&quot;;[Meldeliste.K48])" table:style-name="ce1"/>
          <table:table-cell office:value-type="float" office:value="0" table:formula="of:=IF(COUNT([.$F$48:.$F$58])&gt;8;1*64;COUNT([.$F$48:.$F$58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office:value-type="string" office:string-value="" table:formula="of:=IF([Meldeliste.D49]=&quot;&quot;;&quot;&quot;;[Meldeliste.D49])" table:style-name="ce1"/>
          <table:table-cell office:value-type="string" office:string-value="" table:formula="of:=IF([Meldeliste.E49]=&quot;&quot;;&quot;&quot;;[Meldeliste.E49])" table:style-name="ce1"/>
          <table:table-cell office:value-type="string" office:string-value="" table:formula="of:=IF([Meldeliste.F49]=&quot;&quot;;&quot;&quot;;[Meldeliste.F49])" table:style-name="ce1"/>
          <table:table-cell office:value-type="string" office:string-value="" table:formula="of:=IF([Meldeliste.G49]=&quot;&quot;;&quot;&quot;;[Meldeliste.G49])" table:style-name="ce1"/>
          <table:table-cell office:value-type="string" office:string-value="" table:formula="of:=IF([Meldeliste.H49]=&quot;&quot;;&quot;&quot;;[Meldeliste.H49])" table:style-name="ce1"/>
          <table:table-cell office:value-type="string" office:string-value="" table:formula="of:=IF([Meldeliste.I49]=&quot;&quot;;&quot;&quot;;[Meldeliste.I49])" table:style-name="ce1"/>
          <table:table-cell office:value-type="string" office:string-value="" table:formula="of:=IF([Meldeliste.J49]=&quot;&quot;;&quot;&quot;;[Meldeliste.J49])" table:style-name="ce1"/>
          <table:table-cell office:value-type="string" office:string-value="" table:formula="of:=IF([Meldeliste.K49]=&quot;&quot;;&quot;&quot;;[Meldeliste.K4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office:value-type="string" office:string-value="" table:formula="of:=IF([Meldeliste.D50]=&quot;&quot;;&quot;&quot;;[Meldeliste.D50])" table:style-name="ce1"/>
          <table:table-cell office:value-type="string" office:string-value="" table:formula="of:=IF([Meldeliste.E50]=&quot;&quot;;&quot;&quot;;[Meldeliste.E50])" table:style-name="ce1"/>
          <table:table-cell office:value-type="string" office:string-value="" table:formula="of:=IF([Meldeliste.F50]=&quot;&quot;;&quot;&quot;;[Meldeliste.F50])" table:style-name="ce1"/>
          <table:table-cell office:value-type="string" office:string-value="" table:formula="of:=IF([Meldeliste.G50]=&quot;&quot;;&quot;&quot;;[Meldeliste.G50])" table:style-name="ce1"/>
          <table:table-cell office:value-type="string" office:string-value="" table:formula="of:=IF([Meldeliste.H50]=&quot;&quot;;&quot;&quot;;[Meldeliste.H50])" table:style-name="ce1"/>
          <table:table-cell office:value-type="string" office:string-value="" table:formula="of:=IF([Meldeliste.I50]=&quot;&quot;;&quot;&quot;;[Meldeliste.I50])" table:style-name="ce1"/>
          <table:table-cell office:value-type="string" office:string-value="" table:formula="of:=IF([Meldeliste.J50]=&quot;&quot;;&quot;&quot;;[Meldeliste.J50])" table:style-name="ce1"/>
          <table:table-cell office:value-type="string" office:string-value="" table:formula="of:=IF([Meldeliste.K50]=&quot;&quot;;&quot;&quot;;[Meldeliste.K5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office:value-type="string" office:string-value="" table:formula="of:=IF([Meldeliste.D51]=&quot;&quot;;&quot;&quot;;[Meldeliste.D51])" table:style-name="ce1"/>
          <table:table-cell office:value-type="string" office:string-value="" table:formula="of:=IF([Meldeliste.E51]=&quot;&quot;;&quot;&quot;;[Meldeliste.E51])" table:style-name="ce1"/>
          <table:table-cell office:value-type="string" office:string-value="" table:formula="of:=IF([Meldeliste.F51]=&quot;&quot;;&quot;&quot;;[Meldeliste.F51])" table:style-name="ce1"/>
          <table:table-cell office:value-type="string" office:string-value="" table:formula="of:=IF([Meldeliste.G51]=&quot;&quot;;&quot;&quot;;[Meldeliste.G51])" table:style-name="ce1"/>
          <table:table-cell office:value-type="string" office:string-value="" table:formula="of:=IF([Meldeliste.H51]=&quot;&quot;;&quot;&quot;;[Meldeliste.H51])" table:style-name="ce1"/>
          <table:table-cell office:value-type="string" office:string-value="" table:formula="of:=IF([Meldeliste.I51]=&quot;&quot;;&quot;&quot;;[Meldeliste.I51])" table:style-name="ce1"/>
          <table:table-cell office:value-type="string" office:string-value="" table:formula="of:=IF([Meldeliste.J51]=&quot;&quot;;&quot;&quot;;[Meldeliste.J51])" table:style-name="ce1"/>
          <table:table-cell office:value-type="string" office:string-value="" table:formula="of:=IF([Meldeliste.K51]=&quot;&quot;;&quot;&quot;;[Meldeliste.K5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office:value-type="string" office:string-value="" table:formula="of:=IF([Meldeliste.D52]=&quot;&quot;;&quot;&quot;;[Meldeliste.D52])" table:style-name="ce1"/>
          <table:table-cell office:value-type="string" office:string-value="" table:formula="of:=IF([Meldeliste.E52]=&quot;&quot;;&quot;&quot;;[Meldeliste.E52])" table:style-name="ce1"/>
          <table:table-cell office:value-type="string" office:string-value="" table:formula="of:=IF([Meldeliste.F52]=&quot;&quot;;&quot;&quot;;[Meldeliste.F52])" table:style-name="ce1"/>
          <table:table-cell office:value-type="string" office:string-value="" table:formula="of:=IF([Meldeliste.G52]=&quot;&quot;;&quot;&quot;;[Meldeliste.G52])" table:style-name="ce1"/>
          <table:table-cell office:value-type="string" office:string-value="" table:formula="of:=IF([Meldeliste.H52]=&quot;&quot;;&quot;&quot;;[Meldeliste.H52])" table:style-name="ce1"/>
          <table:table-cell office:value-type="string" office:string-value="" table:formula="of:=IF([Meldeliste.I52]=&quot;&quot;;&quot;&quot;;[Meldeliste.I52])" table:style-name="ce1"/>
          <table:table-cell office:value-type="string" office:string-value="" table:formula="of:=IF([Meldeliste.J52]=&quot;&quot;;&quot;&quot;;[Meldeliste.J52])" table:style-name="ce1"/>
          <table:table-cell office:value-type="string" office:string-value="" table:formula="of:=IF([Meldeliste.K52]=&quot;&quot;;&quot;&quot;;[Meldeliste.K5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office:value-type="string" office:string-value="" table:formula="of:=IF([Meldeliste.D53]=&quot;&quot;;&quot;&quot;;[Meldeliste.D53])" table:style-name="ce1"/>
          <table:table-cell office:value-type="string" office:string-value="" table:formula="of:=IF([Meldeliste.E53]=&quot;&quot;;&quot;&quot;;[Meldeliste.E53])" table:style-name="ce1"/>
          <table:table-cell office:value-type="string" office:string-value="" table:formula="of:=IF([Meldeliste.F53]=&quot;&quot;;&quot;&quot;;[Meldeliste.F53])" table:style-name="ce1"/>
          <table:table-cell office:value-type="string" office:string-value="" table:formula="of:=IF([Meldeliste.G53]=&quot;&quot;;&quot;&quot;;[Meldeliste.G53])" table:style-name="ce1"/>
          <table:table-cell office:value-type="string" office:string-value="" table:formula="of:=IF([Meldeliste.H53]=&quot;&quot;;&quot;&quot;;[Meldeliste.H53])" table:style-name="ce1"/>
          <table:table-cell office:value-type="string" office:string-value="" table:formula="of:=IF([Meldeliste.I53]=&quot;&quot;;&quot;&quot;;[Meldeliste.I53])" table:style-name="ce1"/>
          <table:table-cell office:value-type="string" office:string-value="" table:formula="of:=IF([Meldeliste.J53]=&quot;&quot;;&quot;&quot;;[Meldeliste.J53])" table:style-name="ce1"/>
          <table:table-cell office:value-type="string" office:string-value="" table:formula="of:=IF([Meldeliste.K53]=&quot;&quot;;&quot;&quot;;[Meldeliste.K5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office:value-type="string" office:string-value="" table:formula="of:=IF([Meldeliste.D54]=&quot;&quot;;&quot;&quot;;[Meldeliste.D54])" table:style-name="ce1"/>
          <table:table-cell office:value-type="string" office:string-value="" table:formula="of:=IF([Meldeliste.E54]=&quot;&quot;;&quot;&quot;;[Meldeliste.E54])" table:style-name="ce1"/>
          <table:table-cell office:value-type="string" office:string-value="" table:formula="of:=IF([Meldeliste.F54]=&quot;&quot;;&quot;&quot;;[Meldeliste.F54])" table:style-name="ce1"/>
          <table:table-cell office:value-type="string" office:string-value="" table:formula="of:=IF([Meldeliste.G54]=&quot;&quot;;&quot;&quot;;[Meldeliste.G54])" table:style-name="ce1"/>
          <table:table-cell office:value-type="string" office:string-value="" table:formula="of:=IF([Meldeliste.H54]=&quot;&quot;;&quot;&quot;;[Meldeliste.H54])" table:style-name="ce1"/>
          <table:table-cell office:value-type="string" office:string-value="" table:formula="of:=IF([Meldeliste.I54]=&quot;&quot;;&quot;&quot;;[Meldeliste.I54])" table:style-name="ce1"/>
          <table:table-cell office:value-type="string" office:string-value="" table:formula="of:=IF([Meldeliste.J54]=&quot;&quot;;&quot;&quot;;[Meldeliste.J54])" table:style-name="ce1"/>
          <table:table-cell office:value-type="string" office:string-value="" table:formula="of:=IF([Meldeliste.K54]=&quot;&quot;;&quot;&quot;;[Meldeliste.K5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office:value-type="string" office:string-value="" table:formula="of:=IF([Meldeliste.D55]=&quot;&quot;;&quot;&quot;;[Meldeliste.D55])" table:style-name="ce1"/>
          <table:table-cell office:value-type="string" office:string-value="" table:formula="of:=IF([Meldeliste.E55]=&quot;&quot;;&quot;&quot;;[Meldeliste.E55])" table:style-name="ce1"/>
          <table:table-cell office:value-type="string" office:string-value="" table:formula="of:=IF([Meldeliste.F55]=&quot;&quot;;&quot;&quot;;[Meldeliste.F55])" table:style-name="ce1"/>
          <table:table-cell office:value-type="string" office:string-value="" table:formula="of:=IF([Meldeliste.G55]=&quot;&quot;;&quot;&quot;;[Meldeliste.G55])" table:style-name="ce1"/>
          <table:table-cell office:value-type="string" office:string-value="" table:formula="of:=IF([Meldeliste.H55]=&quot;&quot;;&quot;&quot;;[Meldeliste.H55])" table:style-name="ce1"/>
          <table:table-cell office:value-type="string" office:string-value="" table:formula="of:=IF([Meldeliste.I55]=&quot;&quot;;&quot;&quot;;[Meldeliste.I55])" table:style-name="ce1"/>
          <table:table-cell office:value-type="string" office:string-value="" table:formula="of:=IF([Meldeliste.J55]=&quot;&quot;;&quot;&quot;;[Meldeliste.J55])" table:style-name="ce1"/>
          <table:table-cell office:value-type="string" office:string-value="" table:formula="of:=IF([Meldeliste.K55]=&quot;&quot;;&quot;&quot;;[Meldeliste.K5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office:value-type="string" office:string-value="" table:formula="of:=IF([Meldeliste.D56]=&quot;&quot;;&quot;&quot;;[Meldeliste.D56])" table:style-name="ce1"/>
          <table:table-cell office:value-type="string" office:string-value="" table:formula="of:=IF([Meldeliste.E56]=&quot;&quot;;&quot;&quot;;[Meldeliste.E56])" table:style-name="ce1"/>
          <table:table-cell office:value-type="string" office:string-value="" table:formula="of:=IF([Meldeliste.F56]=&quot;&quot;;&quot;&quot;;[Meldeliste.F56])" table:style-name="ce1"/>
          <table:table-cell office:value-type="string" office:string-value="" table:formula="of:=IF([Meldeliste.G56]=&quot;&quot;;&quot;&quot;;[Meldeliste.G56])" table:style-name="ce1"/>
          <table:table-cell office:value-type="string" office:string-value="" table:formula="of:=IF([Meldeliste.H56]=&quot;&quot;;&quot;&quot;;[Meldeliste.H56])" table:style-name="ce1"/>
          <table:table-cell office:value-type="string" office:string-value="" table:formula="of:=IF([Meldeliste.I56]=&quot;&quot;;&quot;&quot;;[Meldeliste.I56])" table:style-name="ce1"/>
          <table:table-cell office:value-type="string" office:string-value="" table:formula="of:=IF([Meldeliste.J56]=&quot;&quot;;&quot;&quot;;[Meldeliste.J56])" table:style-name="ce1"/>
          <table:table-cell office:value-type="string" office:string-value="" table:formula="of:=IF([Meldeliste.K56]=&quot;&quot;;&quot;&quot;;[Meldeliste.K5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office:value-type="string" office:string-value="" table:formula="of:=IF([Meldeliste.D57]=&quot;&quot;;&quot;&quot;;[Meldeliste.D57])" table:style-name="ce1"/>
          <table:table-cell office:value-type="string" office:string-value="" table:formula="of:=IF([Meldeliste.E57]=&quot;&quot;;&quot;&quot;;[Meldeliste.E57])" table:style-name="ce1"/>
          <table:table-cell office:value-type="string" office:string-value="" table:formula="of:=IF([Meldeliste.F57]=&quot;&quot;;&quot;&quot;;[Meldeliste.F57])" table:style-name="ce1"/>
          <table:table-cell office:value-type="string" office:string-value="" table:formula="of:=IF([Meldeliste.G57]=&quot;&quot;;&quot;&quot;;[Meldeliste.G57])" table:style-name="ce1"/>
          <table:table-cell office:value-type="string" office:string-value="" table:formula="of:=IF([Meldeliste.H57]=&quot;&quot;;&quot;&quot;;[Meldeliste.H57])" table:style-name="ce1"/>
          <table:table-cell office:value-type="string" office:string-value="" table:formula="of:=IF([Meldeliste.I57]=&quot;&quot;;&quot;&quot;;[Meldeliste.I57])" table:style-name="ce1"/>
          <table:table-cell office:value-type="string" office:string-value="" table:formula="of:=IF([Meldeliste.J57]=&quot;&quot;;&quot;&quot;;[Meldeliste.J57])" table:style-name="ce1"/>
          <table:table-cell office:value-type="string" office:string-value="" table:formula="of:=IF([Meldeliste.K57]=&quot;&quot;;&quot;&quot;;[Meldeliste.K5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office:value-type="string" office:string-value="" table:formula="of:=IF([Meldeliste.D58]=&quot;&quot;;&quot;&quot;;[Meldeliste.D58])" table:style-name="ce1"/>
          <table:table-cell office:value-type="string" office:string-value="" table:formula="of:=IF([Meldeliste.E58]=&quot;&quot;;&quot;&quot;;[Meldeliste.E58])" table:style-name="ce1"/>
          <table:table-cell office:value-type="string" office:string-value="" table:formula="of:=IF([Meldeliste.F58]=&quot;&quot;;&quot;&quot;;[Meldeliste.F58])" table:style-name="ce1"/>
          <table:table-cell office:value-type="string" office:string-value="" table:formula="of:=IF([Meldeliste.G58]=&quot;&quot;;&quot;&quot;;[Meldeliste.G58])" table:style-name="ce1"/>
          <table:table-cell office:value-type="string" office:string-value="" table:formula="of:=IF([Meldeliste.H58]=&quot;&quot;;&quot;&quot;;[Meldeliste.H58])" table:style-name="ce1"/>
          <table:table-cell office:value-type="string" office:string-value="" table:formula="of:=IF([Meldeliste.I58]=&quot;&quot;;&quot;&quot;;[Meldeliste.I58])" table:style-name="ce1"/>
          <table:table-cell office:value-type="string" office:string-value="" table:formula="of:=IF([Meldeliste.J58]=&quot;&quot;;&quot;&quot;;[Meldeliste.J58])" table:style-name="ce1"/>
          <table:table-cell office:value-type="string" office:string-value="" table:formula="of:=IF([Meldeliste.K58]=&quot;&quot;;&quot;&quot;;[Meldeliste.K5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6</text:p>
          </table:table-cell>
          <table:table-cell table:style-name="ce28"/>
          <table:table-cell office:value-type="string" office:string-value="" table:formula="of:=IF([Meldeliste.D59]=&quot;&quot;;&quot;&quot;;[Meldeliste.D59])" table:style-name="ce1"/>
          <table:table-cell office:value-type="string" office:string-value="" table:formula="of:=IF([Meldeliste.E59]=&quot;&quot;;&quot;&quot;;[Meldeliste.E59])" table:style-name="ce1"/>
          <table:table-cell office:value-type="string" office:string-value="" table:formula="of:=IF([Meldeliste.F59]=&quot;&quot;;&quot;&quot;;[Meldeliste.F59])" table:style-name="ce1"/>
          <table:table-cell office:value-type="string" office:string-value="" table:formula="of:=IF([Meldeliste.G59]=&quot;&quot;;&quot;&quot;;[Meldeliste.G59])" table:style-name="ce1"/>
          <table:table-cell office:value-type="string" office:string-value="" table:formula="of:=IF([Meldeliste.H59]=&quot;&quot;;&quot;&quot;;[Meldeliste.H59])" table:style-name="ce1"/>
          <table:table-cell office:value-type="string" office:string-value="" table:formula="of:=IF([Meldeliste.I59]=&quot;&quot;;&quot;&quot;;[Meldeliste.I59])" table:style-name="ce1"/>
          <table:table-cell office:value-type="string" office:string-value="" table:formula="of:=IF([Meldeliste.J59]=&quot;&quot;;&quot;&quot;;[Meldeliste.J59])" table:style-name="ce1"/>
          <table:table-cell office:value-type="string" office:string-value="" table:formula="of:=IF([Meldeliste.K59]=&quot;&quot;;&quot;&quot;;[Meldeliste.K59])" table:style-name="ce1"/>
          <table:table-cell office:value-type="float" office:value="0" table:formula="of:=IF(COUNT([.$F$59:.$F$69])&gt;8;1*64;COUNT([.$F$59:.$F$69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office:value-type="string" office:string-value="" table:formula="of:=IF([Meldeliste.D60]=&quot;&quot;;&quot;&quot;;[Meldeliste.D60])" table:style-name="ce1"/>
          <table:table-cell office:value-type="string" office:string-value="" table:formula="of:=IF([Meldeliste.E60]=&quot;&quot;;&quot;&quot;;[Meldeliste.E60])" table:style-name="ce1"/>
          <table:table-cell office:value-type="string" office:string-value="" table:formula="of:=IF([Meldeliste.F60]=&quot;&quot;;&quot;&quot;;[Meldeliste.F60])" table:style-name="ce1"/>
          <table:table-cell office:value-type="string" office:string-value="" table:formula="of:=IF([Meldeliste.G60]=&quot;&quot;;&quot;&quot;;[Meldeliste.G60])" table:style-name="ce1"/>
          <table:table-cell office:value-type="string" office:string-value="" table:formula="of:=IF([Meldeliste.H60]=&quot;&quot;;&quot;&quot;;[Meldeliste.H60])" table:style-name="ce1"/>
          <table:table-cell office:value-type="string" office:string-value="" table:formula="of:=IF([Meldeliste.I60]=&quot;&quot;;&quot;&quot;;[Meldeliste.I60])" table:style-name="ce1"/>
          <table:table-cell office:value-type="string" office:string-value="" table:formula="of:=IF([Meldeliste.J60]=&quot;&quot;;&quot;&quot;;[Meldeliste.J60])" table:style-name="ce1"/>
          <table:table-cell office:value-type="string" office:string-value="" table:formula="of:=IF([Meldeliste.K60]=&quot;&quot;;&quot;&quot;;[Meldeliste.K6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office:value-type="string" office:string-value="" table:formula="of:=IF([Meldeliste.D61]=&quot;&quot;;&quot;&quot;;[Meldeliste.D61])" table:style-name="ce1"/>
          <table:table-cell office:value-type="string" office:string-value="" table:formula="of:=IF([Meldeliste.E61]=&quot;&quot;;&quot;&quot;;[Meldeliste.E61])" table:style-name="ce1"/>
          <table:table-cell office:value-type="string" office:string-value="" table:formula="of:=IF([Meldeliste.F61]=&quot;&quot;;&quot;&quot;;[Meldeliste.F61])" table:style-name="ce1"/>
          <table:table-cell office:value-type="string" office:string-value="" table:formula="of:=IF([Meldeliste.G61]=&quot;&quot;;&quot;&quot;;[Meldeliste.G61])" table:style-name="ce1"/>
          <table:table-cell office:value-type="string" office:string-value="" table:formula="of:=IF([Meldeliste.H61]=&quot;&quot;;&quot;&quot;;[Meldeliste.H61])" table:style-name="ce1"/>
          <table:table-cell office:value-type="string" office:string-value="" table:formula="of:=IF([Meldeliste.I61]=&quot;&quot;;&quot;&quot;;[Meldeliste.I61])" table:style-name="ce1"/>
          <table:table-cell office:value-type="string" office:string-value="" table:formula="of:=IF([Meldeliste.J61]=&quot;&quot;;&quot;&quot;;[Meldeliste.J61])" table:style-name="ce1"/>
          <table:table-cell office:value-type="string" office:string-value="" table:formula="of:=IF([Meldeliste.K61]=&quot;&quot;;&quot;&quot;;[Meldeliste.K6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office:value-type="string" office:string-value="" table:formula="of:=IF([Meldeliste.D62]=&quot;&quot;;&quot;&quot;;[Meldeliste.D62])" table:style-name="ce1"/>
          <table:table-cell office:value-type="string" office:string-value="" table:formula="of:=IF([Meldeliste.E62]=&quot;&quot;;&quot;&quot;;[Meldeliste.E62])" table:style-name="ce1"/>
          <table:table-cell office:value-type="string" office:string-value="" table:formula="of:=IF([Meldeliste.F62]=&quot;&quot;;&quot;&quot;;[Meldeliste.F62])" table:style-name="ce1"/>
          <table:table-cell office:value-type="string" office:string-value="" table:formula="of:=IF([Meldeliste.G62]=&quot;&quot;;&quot;&quot;;[Meldeliste.G62])" table:style-name="ce1"/>
          <table:table-cell office:value-type="string" office:string-value="" table:formula="of:=IF([Meldeliste.H62]=&quot;&quot;;&quot;&quot;;[Meldeliste.H62])" table:style-name="ce1"/>
          <table:table-cell office:value-type="string" office:string-value="" table:formula="of:=IF([Meldeliste.I62]=&quot;&quot;;&quot;&quot;;[Meldeliste.I62])" table:style-name="ce1"/>
          <table:table-cell office:value-type="string" office:string-value="" table:formula="of:=IF([Meldeliste.J62]=&quot;&quot;;&quot;&quot;;[Meldeliste.J62])" table:style-name="ce1"/>
          <table:table-cell office:value-type="string" office:string-value="" table:formula="of:=IF([Meldeliste.K62]=&quot;&quot;;&quot;&quot;;[Meldeliste.K6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office:value-type="string" office:string-value="" table:formula="of:=IF([Meldeliste.D63]=&quot;&quot;;&quot;&quot;;[Meldeliste.D63])" table:style-name="ce1"/>
          <table:table-cell office:value-type="string" office:string-value="" table:formula="of:=IF([Meldeliste.E63]=&quot;&quot;;&quot;&quot;;[Meldeliste.E63])" table:style-name="ce1"/>
          <table:table-cell office:value-type="string" office:string-value="" table:formula="of:=IF([Meldeliste.F63]=&quot;&quot;;&quot;&quot;;[Meldeliste.F63])" table:style-name="ce1"/>
          <table:table-cell office:value-type="string" office:string-value="" table:formula="of:=IF([Meldeliste.G63]=&quot;&quot;;&quot;&quot;;[Meldeliste.G63])" table:style-name="ce1"/>
          <table:table-cell office:value-type="string" office:string-value="" table:formula="of:=IF([Meldeliste.H63]=&quot;&quot;;&quot;&quot;;[Meldeliste.H63])" table:style-name="ce1"/>
          <table:table-cell office:value-type="string" office:string-value="" table:formula="of:=IF([Meldeliste.I63]=&quot;&quot;;&quot;&quot;;[Meldeliste.I63])" table:style-name="ce1"/>
          <table:table-cell office:value-type="string" office:string-value="" table:formula="of:=IF([Meldeliste.J63]=&quot;&quot;;&quot;&quot;;[Meldeliste.J63])" table:style-name="ce1"/>
          <table:table-cell office:value-type="string" office:string-value="" table:formula="of:=IF([Meldeliste.K63]=&quot;&quot;;&quot;&quot;;[Meldeliste.K6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office:value-type="string" office:string-value="" table:formula="of:=IF([Meldeliste.D64]=&quot;&quot;;&quot;&quot;;[Meldeliste.D64])" table:style-name="ce1"/>
          <table:table-cell office:value-type="string" office:string-value="" table:formula="of:=IF([Meldeliste.E64]=&quot;&quot;;&quot;&quot;;[Meldeliste.E64])" table:style-name="ce1"/>
          <table:table-cell office:value-type="string" office:string-value="" table:formula="of:=IF([Meldeliste.F64]=&quot;&quot;;&quot;&quot;;[Meldeliste.F64])" table:style-name="ce1"/>
          <table:table-cell office:value-type="string" office:string-value="" table:formula="of:=IF([Meldeliste.G64]=&quot;&quot;;&quot;&quot;;[Meldeliste.G64])" table:style-name="ce1"/>
          <table:table-cell office:value-type="string" office:string-value="" table:formula="of:=IF([Meldeliste.H64]=&quot;&quot;;&quot;&quot;;[Meldeliste.H64])" table:style-name="ce1"/>
          <table:table-cell office:value-type="string" office:string-value="" table:formula="of:=IF([Meldeliste.I64]=&quot;&quot;;&quot;&quot;;[Meldeliste.I64])" table:style-name="ce1"/>
          <table:table-cell office:value-type="string" office:string-value="" table:formula="of:=IF([Meldeliste.J64]=&quot;&quot;;&quot;&quot;;[Meldeliste.J64])" table:style-name="ce1"/>
          <table:table-cell office:value-type="string" office:string-value="" table:formula="of:=IF([Meldeliste.K64]=&quot;&quot;;&quot;&quot;;[Meldeliste.K6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office:value-type="string" office:string-value="" table:formula="of:=IF([Meldeliste.D65]=&quot;&quot;;&quot;&quot;;[Meldeliste.D65])" table:style-name="ce1"/>
          <table:table-cell office:value-type="string" office:string-value="" table:formula="of:=IF([Meldeliste.E65]=&quot;&quot;;&quot;&quot;;[Meldeliste.E65])" table:style-name="ce1"/>
          <table:table-cell office:value-type="string" office:string-value="" table:formula="of:=IF([Meldeliste.F65]=&quot;&quot;;&quot;&quot;;[Meldeliste.F65])" table:style-name="ce1"/>
          <table:table-cell office:value-type="string" office:string-value="" table:formula="of:=IF([Meldeliste.G65]=&quot;&quot;;&quot;&quot;;[Meldeliste.G65])" table:style-name="ce1"/>
          <table:table-cell office:value-type="string" office:string-value="" table:formula="of:=IF([Meldeliste.H65]=&quot;&quot;;&quot;&quot;;[Meldeliste.H65])" table:style-name="ce1"/>
          <table:table-cell office:value-type="string" office:string-value="" table:formula="of:=IF([Meldeliste.I65]=&quot;&quot;;&quot;&quot;;[Meldeliste.I65])" table:style-name="ce1"/>
          <table:table-cell office:value-type="string" office:string-value="" table:formula="of:=IF([Meldeliste.J65]=&quot;&quot;;&quot;&quot;;[Meldeliste.J65])" table:style-name="ce1"/>
          <table:table-cell office:value-type="string" office:string-value="" table:formula="of:=IF([Meldeliste.K65]=&quot;&quot;;&quot;&quot;;[Meldeliste.K6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office:value-type="string" office:string-value="" table:formula="of:=IF([Meldeliste.D66]=&quot;&quot;;&quot;&quot;;[Meldeliste.D66])" table:style-name="ce1"/>
          <table:table-cell office:value-type="string" office:string-value="" table:formula="of:=IF([Meldeliste.E66]=&quot;&quot;;&quot;&quot;;[Meldeliste.E66])" table:style-name="ce1"/>
          <table:table-cell office:value-type="string" office:string-value="" table:formula="of:=IF([Meldeliste.F66]=&quot;&quot;;&quot;&quot;;[Meldeliste.F66])" table:style-name="ce1"/>
          <table:table-cell office:value-type="string" office:string-value="" table:formula="of:=IF([Meldeliste.G66]=&quot;&quot;;&quot;&quot;;[Meldeliste.G66])" table:style-name="ce1"/>
          <table:table-cell office:value-type="string" office:string-value="" table:formula="of:=IF([Meldeliste.H66]=&quot;&quot;;&quot;&quot;;[Meldeliste.H66])" table:style-name="ce1"/>
          <table:table-cell office:value-type="string" office:string-value="" table:formula="of:=IF([Meldeliste.I66]=&quot;&quot;;&quot;&quot;;[Meldeliste.I66])" table:style-name="ce1"/>
          <table:table-cell office:value-type="string" office:string-value="" table:formula="of:=IF([Meldeliste.J66]=&quot;&quot;;&quot;&quot;;[Meldeliste.J66])" table:style-name="ce1"/>
          <table:table-cell office:value-type="string" office:string-value="" table:formula="of:=IF([Meldeliste.K66]=&quot;&quot;;&quot;&quot;;[Meldeliste.K6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office:value-type="string" office:string-value="" table:formula="of:=IF([Meldeliste.D67]=&quot;&quot;;&quot;&quot;;[Meldeliste.D67])" table:style-name="ce1"/>
          <table:table-cell office:value-type="string" office:string-value="" table:formula="of:=IF([Meldeliste.E67]=&quot;&quot;;&quot;&quot;;[Meldeliste.E67])" table:style-name="ce1"/>
          <table:table-cell office:value-type="string" office:string-value="" table:formula="of:=IF([Meldeliste.F67]=&quot;&quot;;&quot;&quot;;[Meldeliste.F67])" table:style-name="ce1"/>
          <table:table-cell office:value-type="string" office:string-value="" table:formula="of:=IF([Meldeliste.G67]=&quot;&quot;;&quot;&quot;;[Meldeliste.G67])" table:style-name="ce1"/>
          <table:table-cell office:value-type="string" office:string-value="" table:formula="of:=IF([Meldeliste.H67]=&quot;&quot;;&quot;&quot;;[Meldeliste.H67])" table:style-name="ce1"/>
          <table:table-cell office:value-type="string" office:string-value="" table:formula="of:=IF([Meldeliste.I67]=&quot;&quot;;&quot;&quot;;[Meldeliste.I67])" table:style-name="ce1"/>
          <table:table-cell office:value-type="string" office:string-value="" table:formula="of:=IF([Meldeliste.J67]=&quot;&quot;;&quot;&quot;;[Meldeliste.J67])" table:style-name="ce1"/>
          <table:table-cell office:value-type="string" office:string-value="" table:formula="of:=IF([Meldeliste.K67]=&quot;&quot;;&quot;&quot;;[Meldeliste.K6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office:value-type="string" office:string-value="" table:formula="of:=IF([Meldeliste.D68]=&quot;&quot;;&quot;&quot;;[Meldeliste.D68])" table:style-name="ce1"/>
          <table:table-cell office:value-type="string" office:string-value="" table:formula="of:=IF([Meldeliste.E68]=&quot;&quot;;&quot;&quot;;[Meldeliste.E68])" table:style-name="ce1"/>
          <table:table-cell office:value-type="string" office:string-value="" table:formula="of:=IF([Meldeliste.F68]=&quot;&quot;;&quot;&quot;;[Meldeliste.F68])" table:style-name="ce1"/>
          <table:table-cell office:value-type="string" office:string-value="" table:formula="of:=IF([Meldeliste.G68]=&quot;&quot;;&quot;&quot;;[Meldeliste.G68])" table:style-name="ce1"/>
          <table:table-cell office:value-type="string" office:string-value="" table:formula="of:=IF([Meldeliste.H68]=&quot;&quot;;&quot;&quot;;[Meldeliste.H68])" table:style-name="ce1"/>
          <table:table-cell office:value-type="string" office:string-value="" table:formula="of:=IF([Meldeliste.I68]=&quot;&quot;;&quot;&quot;;[Meldeliste.I68])" table:style-name="ce1"/>
          <table:table-cell office:value-type="string" office:string-value="" table:formula="of:=IF([Meldeliste.J68]=&quot;&quot;;&quot;&quot;;[Meldeliste.J68])" table:style-name="ce1"/>
          <table:table-cell office:value-type="string" office:string-value="" table:formula="of:=IF([Meldeliste.K68]=&quot;&quot;;&quot;&quot;;[Meldeliste.K6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office:value-type="string" office:string-value="" table:formula="of:=IF([Meldeliste.D69]=&quot;&quot;;&quot;&quot;;[Meldeliste.D69])" table:style-name="ce1"/>
          <table:table-cell office:value-type="string" office:string-value="" table:formula="of:=IF([Meldeliste.E69]=&quot;&quot;;&quot;&quot;;[Meldeliste.E69])" table:style-name="ce1"/>
          <table:table-cell office:value-type="string" office:string-value="" table:formula="of:=IF([Meldeliste.F69]=&quot;&quot;;&quot;&quot;;[Meldeliste.F69])" table:style-name="ce1"/>
          <table:table-cell office:value-type="string" office:string-value="" table:formula="of:=IF([Meldeliste.G69]=&quot;&quot;;&quot;&quot;;[Meldeliste.G69])" table:style-name="ce1"/>
          <table:table-cell office:value-type="string" office:string-value="" table:formula="of:=IF([Meldeliste.H69]=&quot;&quot;;&quot;&quot;;[Meldeliste.H69])" table:style-name="ce1"/>
          <table:table-cell office:value-type="string" office:string-value="" table:formula="of:=IF([Meldeliste.I69]=&quot;&quot;;&quot;&quot;;[Meldeliste.I69])" table:style-name="ce1"/>
          <table:table-cell office:value-type="string" office:string-value="" table:formula="of:=IF([Meldeliste.J69]=&quot;&quot;;&quot;&quot;;[Meldeliste.J69])" table:style-name="ce1"/>
          <table:table-cell office:value-type="string" office:string-value="" table:formula="of:=IF([Meldeliste.K69]=&quot;&quot;;&quot;&quot;;[Meldeliste.K6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7</text:p>
          </table:table-cell>
          <table:table-cell table:style-name="ce14"/>
          <table:table-cell office:value-type="string" office:string-value="" table:formula="of:=IF([Meldeliste.D70]=&quot;&quot;;&quot;&quot;;[Meldeliste.D70])" table:style-name="ce1"/>
          <table:table-cell office:value-type="string" office:string-value="" table:formula="of:=IF([Meldeliste.E70]=&quot;&quot;;&quot;&quot;;[Meldeliste.E70])" table:style-name="ce1"/>
          <table:table-cell office:value-type="string" office:string-value="" table:formula="of:=IF([Meldeliste.F70]=&quot;&quot;;&quot;&quot;;[Meldeliste.F70])" table:style-name="ce1"/>
          <table:table-cell office:value-type="string" office:string-value="" table:formula="of:=IF([Meldeliste.G70]=&quot;&quot;;&quot;&quot;;[Meldeliste.G70])" table:style-name="ce1"/>
          <table:table-cell office:value-type="string" office:string-value="" table:formula="of:=IF([Meldeliste.H70]=&quot;&quot;;&quot;&quot;;[Meldeliste.H70])" table:style-name="ce1"/>
          <table:table-cell office:value-type="string" office:string-value="" table:formula="of:=IF([Meldeliste.I70]=&quot;&quot;;&quot;&quot;;[Meldeliste.I70])" table:style-name="ce1"/>
          <table:table-cell office:value-type="string" office:string-value="" table:formula="of:=IF([Meldeliste.J70]=&quot;&quot;;&quot;&quot;;[Meldeliste.J70])" table:style-name="ce1"/>
          <table:table-cell office:value-type="string" office:string-value="" table:formula="of:=IF([Meldeliste.K70]=&quot;&quot;;&quot;&quot;;[Meldeliste.K70])" table:style-name="ce1"/>
          <table:table-cell office:value-type="float" office:value="0" table:formula="of:=IF(COUNT([.$F$70:.$F$80])&gt;8;1*64;COUNT([.$F$70:.$F$80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office:value-type="string" office:string-value="" table:formula="of:=IF([Meldeliste.D71]=&quot;&quot;;&quot;&quot;;[Meldeliste.D71])" table:style-name="ce1"/>
          <table:table-cell office:value-type="string" office:string-value="" table:formula="of:=IF([Meldeliste.E71]=&quot;&quot;;&quot;&quot;;[Meldeliste.E71])" table:style-name="ce1"/>
          <table:table-cell office:value-type="string" office:string-value="" table:formula="of:=IF([Meldeliste.F71]=&quot;&quot;;&quot;&quot;;[Meldeliste.F71])" table:style-name="ce1"/>
          <table:table-cell office:value-type="string" office:string-value="" table:formula="of:=IF([Meldeliste.G71]=&quot;&quot;;&quot;&quot;;[Meldeliste.G71])" table:style-name="ce1"/>
          <table:table-cell office:value-type="string" office:string-value="" table:formula="of:=IF([Meldeliste.H71]=&quot;&quot;;&quot;&quot;;[Meldeliste.H71])" table:style-name="ce1"/>
          <table:table-cell office:value-type="string" office:string-value="" table:formula="of:=IF([Meldeliste.I71]=&quot;&quot;;&quot;&quot;;[Meldeliste.I71])" table:style-name="ce1"/>
          <table:table-cell office:value-type="string" office:string-value="" table:formula="of:=IF([Meldeliste.J71]=&quot;&quot;;&quot;&quot;;[Meldeliste.J71])" table:style-name="ce1"/>
          <table:table-cell office:value-type="string" office:string-value="" table:formula="of:=IF([Meldeliste.K71]=&quot;&quot;;&quot;&quot;;[Meldeliste.K7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office:value-type="string" office:string-value="" table:formula="of:=IF([Meldeliste.D72]=&quot;&quot;;&quot;&quot;;[Meldeliste.D72])" table:style-name="ce1"/>
          <table:table-cell office:value-type="string" office:string-value="" table:formula="of:=IF([Meldeliste.E72]=&quot;&quot;;&quot;&quot;;[Meldeliste.E72])" table:style-name="ce1"/>
          <table:table-cell office:value-type="string" office:string-value="" table:formula="of:=IF([Meldeliste.F72]=&quot;&quot;;&quot;&quot;;[Meldeliste.F72])" table:style-name="ce1"/>
          <table:table-cell office:value-type="string" office:string-value="" table:formula="of:=IF([Meldeliste.G72]=&quot;&quot;;&quot;&quot;;[Meldeliste.G72])" table:style-name="ce1"/>
          <table:table-cell office:value-type="string" office:string-value="" table:formula="of:=IF([Meldeliste.H72]=&quot;&quot;;&quot;&quot;;[Meldeliste.H72])" table:style-name="ce1"/>
          <table:table-cell office:value-type="string" office:string-value="" table:formula="of:=IF([Meldeliste.I72]=&quot;&quot;;&quot;&quot;;[Meldeliste.I72])" table:style-name="ce1"/>
          <table:table-cell office:value-type="string" office:string-value="" table:formula="of:=IF([Meldeliste.J72]=&quot;&quot;;&quot;&quot;;[Meldeliste.J72])" table:style-name="ce1"/>
          <table:table-cell office:value-type="string" office:string-value="" table:formula="of:=IF([Meldeliste.K72]=&quot;&quot;;&quot;&quot;;[Meldeliste.K7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office:value-type="string" office:string-value="" table:formula="of:=IF([Meldeliste.D73]=&quot;&quot;;&quot;&quot;;[Meldeliste.D73])" table:style-name="ce1"/>
          <table:table-cell office:value-type="string" office:string-value="" table:formula="of:=IF([Meldeliste.E73]=&quot;&quot;;&quot;&quot;;[Meldeliste.E73])" table:style-name="ce1"/>
          <table:table-cell office:value-type="string" office:string-value="" table:formula="of:=IF([Meldeliste.F73]=&quot;&quot;;&quot;&quot;;[Meldeliste.F73])" table:style-name="ce1"/>
          <table:table-cell office:value-type="string" office:string-value="" table:formula="of:=IF([Meldeliste.G73]=&quot;&quot;;&quot;&quot;;[Meldeliste.G73])" table:style-name="ce1"/>
          <table:table-cell office:value-type="string" office:string-value="" table:formula="of:=IF([Meldeliste.H73]=&quot;&quot;;&quot;&quot;;[Meldeliste.H73])" table:style-name="ce1"/>
          <table:table-cell office:value-type="string" office:string-value="" table:formula="of:=IF([Meldeliste.I73]=&quot;&quot;;&quot;&quot;;[Meldeliste.I73])" table:style-name="ce1"/>
          <table:table-cell office:value-type="string" office:string-value="" table:formula="of:=IF([Meldeliste.J73]=&quot;&quot;;&quot;&quot;;[Meldeliste.J73])" table:style-name="ce1"/>
          <table:table-cell office:value-type="string" office:string-value="" table:formula="of:=IF([Meldeliste.K73]=&quot;&quot;;&quot;&quot;;[Meldeliste.K7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office:value-type="string" office:string-value="" table:formula="of:=IF([Meldeliste.D74]=&quot;&quot;;&quot;&quot;;[Meldeliste.D74])" table:style-name="ce1"/>
          <table:table-cell office:value-type="string" office:string-value="" table:formula="of:=IF([Meldeliste.E74]=&quot;&quot;;&quot;&quot;;[Meldeliste.E74])" table:style-name="ce1"/>
          <table:table-cell office:value-type="string" office:string-value="" table:formula="of:=IF([Meldeliste.F74]=&quot;&quot;;&quot;&quot;;[Meldeliste.F74])" table:style-name="ce1"/>
          <table:table-cell office:value-type="string" office:string-value="" table:formula="of:=IF([Meldeliste.G74]=&quot;&quot;;&quot;&quot;;[Meldeliste.G74])" table:style-name="ce1"/>
          <table:table-cell office:value-type="string" office:string-value="" table:formula="of:=IF([Meldeliste.H74]=&quot;&quot;;&quot;&quot;;[Meldeliste.H74])" table:style-name="ce1"/>
          <table:table-cell office:value-type="string" office:string-value="" table:formula="of:=IF([Meldeliste.I74]=&quot;&quot;;&quot;&quot;;[Meldeliste.I74])" table:style-name="ce1"/>
          <table:table-cell office:value-type="string" office:string-value="" table:formula="of:=IF([Meldeliste.J74]=&quot;&quot;;&quot;&quot;;[Meldeliste.J74])" table:style-name="ce1"/>
          <table:table-cell office:value-type="string" office:string-value="" table:formula="of:=IF([Meldeliste.K74]=&quot;&quot;;&quot;&quot;;[Meldeliste.K7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office:value-type="string" office:string-value="" table:formula="of:=IF([Meldeliste.D75]=&quot;&quot;;&quot;&quot;;[Meldeliste.D75])" table:style-name="ce1"/>
          <table:table-cell office:value-type="string" office:string-value="" table:formula="of:=IF([Meldeliste.E75]=&quot;&quot;;&quot;&quot;;[Meldeliste.E75])" table:style-name="ce1"/>
          <table:table-cell office:value-type="string" office:string-value="" table:formula="of:=IF([Meldeliste.F75]=&quot;&quot;;&quot;&quot;;[Meldeliste.F75])" table:style-name="ce1"/>
          <table:table-cell office:value-type="string" office:string-value="" table:formula="of:=IF([Meldeliste.G75]=&quot;&quot;;&quot;&quot;;[Meldeliste.G75])" table:style-name="ce1"/>
          <table:table-cell office:value-type="string" office:string-value="" table:formula="of:=IF([Meldeliste.H75]=&quot;&quot;;&quot;&quot;;[Meldeliste.H75])" table:style-name="ce1"/>
          <table:table-cell office:value-type="string" office:string-value="" table:formula="of:=IF([Meldeliste.I75]=&quot;&quot;;&quot;&quot;;[Meldeliste.I75])" table:style-name="ce1"/>
          <table:table-cell office:value-type="string" office:string-value="" table:formula="of:=IF([Meldeliste.J75]=&quot;&quot;;&quot;&quot;;[Meldeliste.J75])" table:style-name="ce1"/>
          <table:table-cell office:value-type="string" office:string-value="" table:formula="of:=IF([Meldeliste.K75]=&quot;&quot;;&quot;&quot;;[Meldeliste.K7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office:value-type="string" office:string-value="" table:formula="of:=IF([Meldeliste.D76]=&quot;&quot;;&quot;&quot;;[Meldeliste.D76])" table:style-name="ce1"/>
          <table:table-cell office:value-type="string" office:string-value="" table:formula="of:=IF([Meldeliste.E76]=&quot;&quot;;&quot;&quot;;[Meldeliste.E76])" table:style-name="ce1"/>
          <table:table-cell office:value-type="string" office:string-value="" table:formula="of:=IF([Meldeliste.F76]=&quot;&quot;;&quot;&quot;;[Meldeliste.F76])" table:style-name="ce1"/>
          <table:table-cell office:value-type="string" office:string-value="" table:formula="of:=IF([Meldeliste.G76]=&quot;&quot;;&quot;&quot;;[Meldeliste.G76])" table:style-name="ce1"/>
          <table:table-cell office:value-type="string" office:string-value="" table:formula="of:=IF([Meldeliste.H76]=&quot;&quot;;&quot;&quot;;[Meldeliste.H76])" table:style-name="ce1"/>
          <table:table-cell office:value-type="string" office:string-value="" table:formula="of:=IF([Meldeliste.I76]=&quot;&quot;;&quot;&quot;;[Meldeliste.I76])" table:style-name="ce1"/>
          <table:table-cell office:value-type="string" office:string-value="" table:formula="of:=IF([Meldeliste.J76]=&quot;&quot;;&quot;&quot;;[Meldeliste.J76])" table:style-name="ce1"/>
          <table:table-cell office:value-type="string" office:string-value="" table:formula="of:=IF([Meldeliste.K76]=&quot;&quot;;&quot;&quot;;[Meldeliste.K7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office:value-type="string" office:string-value="" table:formula="of:=IF([Meldeliste.D77]=&quot;&quot;;&quot;&quot;;[Meldeliste.D77])" table:style-name="ce1"/>
          <table:table-cell office:value-type="string" office:string-value="" table:formula="of:=IF([Meldeliste.E77]=&quot;&quot;;&quot;&quot;;[Meldeliste.E77])" table:style-name="ce1"/>
          <table:table-cell office:value-type="string" office:string-value="" table:formula="of:=IF([Meldeliste.F77]=&quot;&quot;;&quot;&quot;;[Meldeliste.F77])" table:style-name="ce1"/>
          <table:table-cell office:value-type="string" office:string-value="" table:formula="of:=IF([Meldeliste.G77]=&quot;&quot;;&quot;&quot;;[Meldeliste.G77])" table:style-name="ce1"/>
          <table:table-cell office:value-type="string" office:string-value="" table:formula="of:=IF([Meldeliste.H77]=&quot;&quot;;&quot;&quot;;[Meldeliste.H77])" table:style-name="ce1"/>
          <table:table-cell office:value-type="string" office:string-value="" table:formula="of:=IF([Meldeliste.I77]=&quot;&quot;;&quot;&quot;;[Meldeliste.I77])" table:style-name="ce1"/>
          <table:table-cell office:value-type="string" office:string-value="" table:formula="of:=IF([Meldeliste.J77]=&quot;&quot;;&quot;&quot;;[Meldeliste.J77])" table:style-name="ce1"/>
          <table:table-cell office:value-type="string" office:string-value="" table:formula="of:=IF([Meldeliste.K77]=&quot;&quot;;&quot;&quot;;[Meldeliste.K7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office:value-type="string" office:string-value="" table:formula="of:=IF([Meldeliste.D78]=&quot;&quot;;&quot;&quot;;[Meldeliste.D78])" table:style-name="ce1"/>
          <table:table-cell office:value-type="string" office:string-value="" table:formula="of:=IF([Meldeliste.E78]=&quot;&quot;;&quot;&quot;;[Meldeliste.E78])" table:style-name="ce1"/>
          <table:table-cell office:value-type="string" office:string-value="" table:formula="of:=IF([Meldeliste.F78]=&quot;&quot;;&quot;&quot;;[Meldeliste.F78])" table:style-name="ce1"/>
          <table:table-cell office:value-type="string" office:string-value="" table:formula="of:=IF([Meldeliste.G78]=&quot;&quot;;&quot;&quot;;[Meldeliste.G78])" table:style-name="ce1"/>
          <table:table-cell office:value-type="string" office:string-value="" table:formula="of:=IF([Meldeliste.H78]=&quot;&quot;;&quot;&quot;;[Meldeliste.H78])" table:style-name="ce1"/>
          <table:table-cell office:value-type="string" office:string-value="" table:formula="of:=IF([Meldeliste.I78]=&quot;&quot;;&quot;&quot;;[Meldeliste.I78])" table:style-name="ce1"/>
          <table:table-cell office:value-type="string" office:string-value="" table:formula="of:=IF([Meldeliste.J78]=&quot;&quot;;&quot;&quot;;[Meldeliste.J78])" table:style-name="ce1"/>
          <table:table-cell office:value-type="string" office:string-value="" table:formula="of:=IF([Meldeliste.K78]=&quot;&quot;;&quot;&quot;;[Meldeliste.K7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office:value-type="string" office:string-value="" table:formula="of:=IF([Meldeliste.D79]=&quot;&quot;;&quot;&quot;;[Meldeliste.D79])" table:style-name="ce1"/>
          <table:table-cell office:value-type="string" office:string-value="" table:formula="of:=IF([Meldeliste.E79]=&quot;&quot;;&quot;&quot;;[Meldeliste.E79])" table:style-name="ce1"/>
          <table:table-cell office:value-type="string" office:string-value="" table:formula="of:=IF([Meldeliste.F79]=&quot;&quot;;&quot;&quot;;[Meldeliste.F79])" table:style-name="ce1"/>
          <table:table-cell office:value-type="string" office:string-value="" table:formula="of:=IF([Meldeliste.G79]=&quot;&quot;;&quot;&quot;;[Meldeliste.G79])" table:style-name="ce1"/>
          <table:table-cell office:value-type="string" office:string-value="" table:formula="of:=IF([Meldeliste.H79]=&quot;&quot;;&quot;&quot;;[Meldeliste.H79])" table:style-name="ce1"/>
          <table:table-cell office:value-type="string" office:string-value="" table:formula="of:=IF([Meldeliste.I79]=&quot;&quot;;&quot;&quot;;[Meldeliste.I79])" table:style-name="ce1"/>
          <table:table-cell office:value-type="string" office:string-value="" table:formula="of:=IF([Meldeliste.J79]=&quot;&quot;;&quot;&quot;;[Meldeliste.J79])" table:style-name="ce1"/>
          <table:table-cell office:value-type="string" office:string-value="" table:formula="of:=IF([Meldeliste.K79]=&quot;&quot;;&quot;&quot;;[Meldeliste.K7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office:value-type="string" office:string-value="" table:formula="of:=IF([Meldeliste.D80]=&quot;&quot;;&quot;&quot;;[Meldeliste.D80])" table:style-name="ce1"/>
          <table:table-cell office:value-type="string" office:string-value="" table:formula="of:=IF([Meldeliste.E80]=&quot;&quot;;&quot;&quot;;[Meldeliste.E80])" table:style-name="ce1"/>
          <table:table-cell office:value-type="string" office:string-value="" table:formula="of:=IF([Meldeliste.F80]=&quot;&quot;;&quot;&quot;;[Meldeliste.F80])" table:style-name="ce1"/>
          <table:table-cell office:value-type="string" office:string-value="" table:formula="of:=IF([Meldeliste.G80]=&quot;&quot;;&quot;&quot;;[Meldeliste.G80])" table:style-name="ce1"/>
          <table:table-cell office:value-type="string" office:string-value="" table:formula="of:=IF([Meldeliste.H80]=&quot;&quot;;&quot;&quot;;[Meldeliste.H80])" table:style-name="ce1"/>
          <table:table-cell office:value-type="string" office:string-value="" table:formula="of:=IF([Meldeliste.I80]=&quot;&quot;;&quot;&quot;;[Meldeliste.I80])" table:style-name="ce1"/>
          <table:table-cell office:value-type="string" office:string-value="" table:formula="of:=IF([Meldeliste.J80]=&quot;&quot;;&quot;&quot;;[Meldeliste.J80])" table:style-name="ce1"/>
          <table:table-cell office:value-type="string" office:string-value="" table:formula="of:=IF([Meldeliste.K80]=&quot;&quot;;&quot;&quot;;[Meldeliste.K8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8</text:p>
          </table:table-cell>
          <table:table-cell table:style-name="ce28"/>
          <table:table-cell office:value-type="string" office:string-value="" table:formula="of:=IF([Meldeliste.D81]=&quot;&quot;;&quot;&quot;;[Meldeliste.D81])" table:style-name="ce1"/>
          <table:table-cell office:value-type="string" office:string-value="" table:formula="of:=IF([Meldeliste.E81]=&quot;&quot;;&quot;&quot;;[Meldeliste.E81])" table:style-name="ce1"/>
          <table:table-cell office:value-type="string" office:string-value="" table:formula="of:=IF([Meldeliste.F81]=&quot;&quot;;&quot;&quot;;[Meldeliste.F81])" table:style-name="ce1"/>
          <table:table-cell office:value-type="string" office:string-value="" table:formula="of:=IF([Meldeliste.G81]=&quot;&quot;;&quot;&quot;;[Meldeliste.G81])" table:style-name="ce1"/>
          <table:table-cell office:value-type="string" office:string-value="" table:formula="of:=IF([Meldeliste.H81]=&quot;&quot;;&quot;&quot;;[Meldeliste.H81])" table:style-name="ce1"/>
          <table:table-cell office:value-type="string" office:string-value="" table:formula="of:=IF([Meldeliste.I81]=&quot;&quot;;&quot;&quot;;[Meldeliste.I81])" table:style-name="ce1"/>
          <table:table-cell office:value-type="string" office:string-value="" table:formula="of:=IF([Meldeliste.J81]=&quot;&quot;;&quot;&quot;;[Meldeliste.J81])" table:style-name="ce1"/>
          <table:table-cell office:value-type="string" office:string-value="" table:formula="of:=IF([Meldeliste.K81]=&quot;&quot;;&quot;&quot;;[Meldeliste.K81])" table:style-name="ce1"/>
          <table:table-cell office:value-type="float" office:value="0" table:formula="of:=IF(COUNT([.$F$81:.$F$91])&gt;8;1*64;COUNT([.$F$81:.$F$91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office:value-type="string" office:string-value="" table:formula="of:=IF([Meldeliste.D82]=&quot;&quot;;&quot;&quot;;[Meldeliste.D82])" table:style-name="ce1"/>
          <table:table-cell office:value-type="string" office:string-value="" table:formula="of:=IF([Meldeliste.E82]=&quot;&quot;;&quot;&quot;;[Meldeliste.E82])" table:style-name="ce1"/>
          <table:table-cell office:value-type="string" office:string-value="" table:formula="of:=IF([Meldeliste.F82]=&quot;&quot;;&quot;&quot;;[Meldeliste.F82])" table:style-name="ce1"/>
          <table:table-cell office:value-type="string" office:string-value="" table:formula="of:=IF([Meldeliste.G82]=&quot;&quot;;&quot;&quot;;[Meldeliste.G82])" table:style-name="ce1"/>
          <table:table-cell office:value-type="string" office:string-value="" table:formula="of:=IF([Meldeliste.H82]=&quot;&quot;;&quot;&quot;;[Meldeliste.H82])" table:style-name="ce1"/>
          <table:table-cell office:value-type="string" office:string-value="" table:formula="of:=IF([Meldeliste.I82]=&quot;&quot;;&quot;&quot;;[Meldeliste.I82])" table:style-name="ce1"/>
          <table:table-cell office:value-type="string" office:string-value="" table:formula="of:=IF([Meldeliste.J82]=&quot;&quot;;&quot;&quot;;[Meldeliste.J82])" table:style-name="ce1"/>
          <table:table-cell office:value-type="string" office:string-value="" table:formula="of:=IF([Meldeliste.K82]=&quot;&quot;;&quot;&quot;;[Meldeliste.K8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office:value-type="string" office:string-value="" table:formula="of:=IF([Meldeliste.D83]=&quot;&quot;;&quot;&quot;;[Meldeliste.D83])" table:style-name="ce1"/>
          <table:table-cell office:value-type="string" office:string-value="" table:formula="of:=IF([Meldeliste.E83]=&quot;&quot;;&quot;&quot;;[Meldeliste.E83])" table:style-name="ce1"/>
          <table:table-cell office:value-type="string" office:string-value="" table:formula="of:=IF([Meldeliste.F83]=&quot;&quot;;&quot;&quot;;[Meldeliste.F83])" table:style-name="ce1"/>
          <table:table-cell office:value-type="string" office:string-value="" table:formula="of:=IF([Meldeliste.G83]=&quot;&quot;;&quot;&quot;;[Meldeliste.G83])" table:style-name="ce1"/>
          <table:table-cell office:value-type="string" office:string-value="" table:formula="of:=IF([Meldeliste.H83]=&quot;&quot;;&quot;&quot;;[Meldeliste.H83])" table:style-name="ce1"/>
          <table:table-cell office:value-type="string" office:string-value="" table:formula="of:=IF([Meldeliste.I83]=&quot;&quot;;&quot;&quot;;[Meldeliste.I83])" table:style-name="ce1"/>
          <table:table-cell office:value-type="string" office:string-value="" table:formula="of:=IF([Meldeliste.J83]=&quot;&quot;;&quot;&quot;;[Meldeliste.J83])" table:style-name="ce1"/>
          <table:table-cell office:value-type="string" office:string-value="" table:formula="of:=IF([Meldeliste.K83]=&quot;&quot;;&quot;&quot;;[Meldeliste.K8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office:value-type="string" office:string-value="" table:formula="of:=IF([Meldeliste.D84]=&quot;&quot;;&quot;&quot;;[Meldeliste.D84])" table:style-name="ce1"/>
          <table:table-cell office:value-type="string" office:string-value="" table:formula="of:=IF([Meldeliste.E84]=&quot;&quot;;&quot;&quot;;[Meldeliste.E84])" table:style-name="ce1"/>
          <table:table-cell office:value-type="string" office:string-value="" table:formula="of:=IF([Meldeliste.F84]=&quot;&quot;;&quot;&quot;;[Meldeliste.F84])" table:style-name="ce1"/>
          <table:table-cell office:value-type="string" office:string-value="" table:formula="of:=IF([Meldeliste.G84]=&quot;&quot;;&quot;&quot;;[Meldeliste.G84])" table:style-name="ce1"/>
          <table:table-cell office:value-type="string" office:string-value="" table:formula="of:=IF([Meldeliste.H84]=&quot;&quot;;&quot;&quot;;[Meldeliste.H84])" table:style-name="ce1"/>
          <table:table-cell office:value-type="string" office:string-value="" table:formula="of:=IF([Meldeliste.I84]=&quot;&quot;;&quot;&quot;;[Meldeliste.I84])" table:style-name="ce1"/>
          <table:table-cell office:value-type="string" office:string-value="" table:formula="of:=IF([Meldeliste.J84]=&quot;&quot;;&quot;&quot;;[Meldeliste.J84])" table:style-name="ce1"/>
          <table:table-cell office:value-type="string" office:string-value="" table:formula="of:=IF([Meldeliste.K84]=&quot;&quot;;&quot;&quot;;[Meldeliste.K8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office:value-type="string" office:string-value="" table:formula="of:=IF([Meldeliste.D85]=&quot;&quot;;&quot;&quot;;[Meldeliste.D85])" table:style-name="ce1"/>
          <table:table-cell office:value-type="string" office:string-value="" table:formula="of:=IF([Meldeliste.E85]=&quot;&quot;;&quot;&quot;;[Meldeliste.E85])" table:style-name="ce1"/>
          <table:table-cell office:value-type="string" office:string-value="" table:formula="of:=IF([Meldeliste.F85]=&quot;&quot;;&quot;&quot;;[Meldeliste.F85])" table:style-name="ce1"/>
          <table:table-cell office:value-type="string" office:string-value="" table:formula="of:=IF([Meldeliste.G85]=&quot;&quot;;&quot;&quot;;[Meldeliste.G85])" table:style-name="ce1"/>
          <table:table-cell office:value-type="string" office:string-value="" table:formula="of:=IF([Meldeliste.H85]=&quot;&quot;;&quot;&quot;;[Meldeliste.H85])" table:style-name="ce1"/>
          <table:table-cell office:value-type="string" office:string-value="" table:formula="of:=IF([Meldeliste.I85]=&quot;&quot;;&quot;&quot;;[Meldeliste.I85])" table:style-name="ce1"/>
          <table:table-cell office:value-type="string" office:string-value="" table:formula="of:=IF([Meldeliste.J85]=&quot;&quot;;&quot;&quot;;[Meldeliste.J85])" table:style-name="ce1"/>
          <table:table-cell office:value-type="string" office:string-value="" table:formula="of:=IF([Meldeliste.K85]=&quot;&quot;;&quot;&quot;;[Meldeliste.K8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office:value-type="string" office:string-value="" table:formula="of:=IF([Meldeliste.D86]=&quot;&quot;;&quot;&quot;;[Meldeliste.D86])" table:style-name="ce1"/>
          <table:table-cell office:value-type="string" office:string-value="" table:formula="of:=IF([Meldeliste.E86]=&quot;&quot;;&quot;&quot;;[Meldeliste.E86])" table:style-name="ce1"/>
          <table:table-cell office:value-type="string" office:string-value="" table:formula="of:=IF([Meldeliste.F86]=&quot;&quot;;&quot;&quot;;[Meldeliste.F86])" table:style-name="ce1"/>
          <table:table-cell office:value-type="string" office:string-value="" table:formula="of:=IF([Meldeliste.G86]=&quot;&quot;;&quot;&quot;;[Meldeliste.G86])" table:style-name="ce1"/>
          <table:table-cell office:value-type="string" office:string-value="" table:formula="of:=IF([Meldeliste.H86]=&quot;&quot;;&quot;&quot;;[Meldeliste.H86])" table:style-name="ce1"/>
          <table:table-cell office:value-type="string" office:string-value="" table:formula="of:=IF([Meldeliste.I86]=&quot;&quot;;&quot;&quot;;[Meldeliste.I86])" table:style-name="ce1"/>
          <table:table-cell office:value-type="string" office:string-value="" table:formula="of:=IF([Meldeliste.J86]=&quot;&quot;;&quot;&quot;;[Meldeliste.J86])" table:style-name="ce1"/>
          <table:table-cell office:value-type="string" office:string-value="" table:formula="of:=IF([Meldeliste.K86]=&quot;&quot;;&quot;&quot;;[Meldeliste.K8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office:value-type="string" office:string-value="" table:formula="of:=IF([Meldeliste.D87]=&quot;&quot;;&quot;&quot;;[Meldeliste.D87])" table:style-name="ce1"/>
          <table:table-cell office:value-type="string" office:string-value="" table:formula="of:=IF([Meldeliste.E87]=&quot;&quot;;&quot;&quot;;[Meldeliste.E87])" table:style-name="ce1"/>
          <table:table-cell office:value-type="string" office:string-value="" table:formula="of:=IF([Meldeliste.F87]=&quot;&quot;;&quot;&quot;;[Meldeliste.F87])" table:style-name="ce1"/>
          <table:table-cell office:value-type="string" office:string-value="" table:formula="of:=IF([Meldeliste.G87]=&quot;&quot;;&quot;&quot;;[Meldeliste.G87])" table:style-name="ce1"/>
          <table:table-cell office:value-type="string" office:string-value="" table:formula="of:=IF([Meldeliste.H87]=&quot;&quot;;&quot;&quot;;[Meldeliste.H87])" table:style-name="ce1"/>
          <table:table-cell office:value-type="string" office:string-value="" table:formula="of:=IF([Meldeliste.I87]=&quot;&quot;;&quot;&quot;;[Meldeliste.I87])" table:style-name="ce1"/>
          <table:table-cell office:value-type="string" office:string-value="" table:formula="of:=IF([Meldeliste.J87]=&quot;&quot;;&quot;&quot;;[Meldeliste.J87])" table:style-name="ce1"/>
          <table:table-cell office:value-type="string" office:string-value="" table:formula="of:=IF([Meldeliste.K87]=&quot;&quot;;&quot;&quot;;[Meldeliste.K8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office:value-type="string" office:string-value="" table:formula="of:=IF([Meldeliste.D88]=&quot;&quot;;&quot;&quot;;[Meldeliste.D88])" table:style-name="ce1"/>
          <table:table-cell office:value-type="string" office:string-value="" table:formula="of:=IF([Meldeliste.E88]=&quot;&quot;;&quot;&quot;;[Meldeliste.E88])" table:style-name="ce1"/>
          <table:table-cell office:value-type="string" office:string-value="" table:formula="of:=IF([Meldeliste.F88]=&quot;&quot;;&quot;&quot;;[Meldeliste.F88])" table:style-name="ce1"/>
          <table:table-cell office:value-type="string" office:string-value="" table:formula="of:=IF([Meldeliste.G88]=&quot;&quot;;&quot;&quot;;[Meldeliste.G88])" table:style-name="ce1"/>
          <table:table-cell office:value-type="string" office:string-value="" table:formula="of:=IF([Meldeliste.H88]=&quot;&quot;;&quot;&quot;;[Meldeliste.H88])" table:style-name="ce1"/>
          <table:table-cell office:value-type="string" office:string-value="" table:formula="of:=IF([Meldeliste.I88]=&quot;&quot;;&quot;&quot;;[Meldeliste.I88])" table:style-name="ce1"/>
          <table:table-cell office:value-type="string" office:string-value="" table:formula="of:=IF([Meldeliste.J88]=&quot;&quot;;&quot;&quot;;[Meldeliste.J88])" table:style-name="ce1"/>
          <table:table-cell office:value-type="string" office:string-value="" table:formula="of:=IF([Meldeliste.K88]=&quot;&quot;;&quot;&quot;;[Meldeliste.K8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office:value-type="string" office:string-value="" table:formula="of:=IF([Meldeliste.D89]=&quot;&quot;;&quot;&quot;;[Meldeliste.D89])" table:style-name="ce1"/>
          <table:table-cell office:value-type="string" office:string-value="" table:formula="of:=IF([Meldeliste.E89]=&quot;&quot;;&quot;&quot;;[Meldeliste.E89])" table:style-name="ce1"/>
          <table:table-cell office:value-type="string" office:string-value="" table:formula="of:=IF([Meldeliste.F89]=&quot;&quot;;&quot;&quot;;[Meldeliste.F89])" table:style-name="ce1"/>
          <table:table-cell office:value-type="string" office:string-value="" table:formula="of:=IF([Meldeliste.G89]=&quot;&quot;;&quot;&quot;;[Meldeliste.G89])" table:style-name="ce1"/>
          <table:table-cell office:value-type="string" office:string-value="" table:formula="of:=IF([Meldeliste.H89]=&quot;&quot;;&quot;&quot;;[Meldeliste.H89])" table:style-name="ce1"/>
          <table:table-cell office:value-type="string" office:string-value="" table:formula="of:=IF([Meldeliste.I89]=&quot;&quot;;&quot;&quot;;[Meldeliste.I89])" table:style-name="ce1"/>
          <table:table-cell office:value-type="string" office:string-value="" table:formula="of:=IF([Meldeliste.J89]=&quot;&quot;;&quot;&quot;;[Meldeliste.J89])" table:style-name="ce1"/>
          <table:table-cell office:value-type="string" office:string-value="" table:formula="of:=IF([Meldeliste.K89]=&quot;&quot;;&quot;&quot;;[Meldeliste.K8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office:value-type="string" office:string-value="" table:formula="of:=IF([Meldeliste.D90]=&quot;&quot;;&quot;&quot;;[Meldeliste.D90])" table:style-name="ce1"/>
          <table:table-cell office:value-type="string" office:string-value="" table:formula="of:=IF([Meldeliste.E90]=&quot;&quot;;&quot;&quot;;[Meldeliste.E90])" table:style-name="ce1"/>
          <table:table-cell office:value-type="string" office:string-value="" table:formula="of:=IF([Meldeliste.F90]=&quot;&quot;;&quot;&quot;;[Meldeliste.F90])" table:style-name="ce1"/>
          <table:table-cell office:value-type="string" office:string-value="" table:formula="of:=IF([Meldeliste.G90]=&quot;&quot;;&quot;&quot;;[Meldeliste.G90])" table:style-name="ce1"/>
          <table:table-cell office:value-type="string" office:string-value="" table:formula="of:=IF([Meldeliste.H90]=&quot;&quot;;&quot;&quot;;[Meldeliste.H90])" table:style-name="ce1"/>
          <table:table-cell office:value-type="string" office:string-value="" table:formula="of:=IF([Meldeliste.I90]=&quot;&quot;;&quot;&quot;;[Meldeliste.I90])" table:style-name="ce1"/>
          <table:table-cell office:value-type="string" office:string-value="" table:formula="of:=IF([Meldeliste.J90]=&quot;&quot;;&quot;&quot;;[Meldeliste.J90])" table:style-name="ce1"/>
          <table:table-cell office:value-type="string" office:string-value="" table:formula="of:=IF([Meldeliste.K90]=&quot;&quot;;&quot;&quot;;[Meldeliste.K9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office:value-type="string" office:string-value="" table:formula="of:=IF([Meldeliste.D91]=&quot;&quot;;&quot;&quot;;[Meldeliste.D91])" table:style-name="ce1"/>
          <table:table-cell office:value-type="string" office:string-value="" table:formula="of:=IF([Meldeliste.E91]=&quot;&quot;;&quot;&quot;;[Meldeliste.E91])" table:style-name="ce1"/>
          <table:table-cell office:value-type="string" office:string-value="" table:formula="of:=IF([Meldeliste.F91]=&quot;&quot;;&quot;&quot;;[Meldeliste.F91])" table:style-name="ce1"/>
          <table:table-cell office:value-type="string" office:string-value="" table:formula="of:=IF([Meldeliste.G91]=&quot;&quot;;&quot;&quot;;[Meldeliste.G91])" table:style-name="ce1"/>
          <table:table-cell office:value-type="string" office:string-value="" table:formula="of:=IF([Meldeliste.H91]=&quot;&quot;;&quot;&quot;;[Meldeliste.H91])" table:style-name="ce1"/>
          <table:table-cell office:value-type="string" office:string-value="" table:formula="of:=IF([Meldeliste.I91]=&quot;&quot;;&quot;&quot;;[Meldeliste.I91])" table:style-name="ce1"/>
          <table:table-cell office:value-type="string" office:string-value="" table:formula="of:=IF([Meldeliste.J91]=&quot;&quot;;&quot;&quot;;[Meldeliste.J91])" table:style-name="ce1"/>
          <table:table-cell office:value-type="string" office:string-value="" table:formula="of:=IF([Meldeliste.K91]=&quot;&quot;;&quot;&quot;;[Meldeliste.K9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1" table:number-rows-spanned="11" table:style-name="ce47">
            <text:p>Team 9</text:p>
          </table:table-cell>
          <table:table-cell table:style-name="ce14"/>
          <table:table-cell office:value-type="string" office:string-value="" table:formula="of:=IF([Meldeliste.D92]=&quot;&quot;;&quot;&quot;;[Meldeliste.D92])" table:style-name="ce1"/>
          <table:table-cell office:value-type="string" office:string-value="" table:formula="of:=IF([Meldeliste.E92]=&quot;&quot;;&quot;&quot;;[Meldeliste.E92])" table:style-name="ce1"/>
          <table:table-cell office:value-type="string" office:string-value="" table:formula="of:=IF([Meldeliste.F92]=&quot;&quot;;&quot;&quot;;[Meldeliste.F92])" table:style-name="ce1"/>
          <table:table-cell office:value-type="string" office:string-value="" table:formula="of:=IF([Meldeliste.G92]=&quot;&quot;;&quot;&quot;;[Meldeliste.G92])" table:style-name="ce1"/>
          <table:table-cell office:value-type="string" office:string-value="" table:formula="of:=IF([Meldeliste.H92]=&quot;&quot;;&quot;&quot;;[Meldeliste.H92])" table:style-name="ce1"/>
          <table:table-cell office:value-type="string" office:string-value="" table:formula="of:=IF([Meldeliste.I92]=&quot;&quot;;&quot;&quot;;[Meldeliste.I92])" table:style-name="ce1"/>
          <table:table-cell office:value-type="string" office:string-value="" table:formula="of:=IF([Meldeliste.J92]=&quot;&quot;;&quot;&quot;;[Meldeliste.J92])" table:style-name="ce1"/>
          <table:table-cell office:value-type="string" office:string-value="" table:formula="of:=IF([Meldeliste.K92]=&quot;&quot;;&quot;&quot;;[Meldeliste.K92])" table:style-name="ce1"/>
          <table:table-cell office:value-type="float" office:value="0" table:formula="of:=IF(COUNT([.$F$92:.$F$102])&gt;8;1*64;COUNT([.$F$92:.$F$102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covered-table-cell/>
          <table:table-cell table:style-name="ce14"/>
          <table:table-cell office:value-type="string" office:string-value="" table:formula="of:=IF([Meldeliste.D93]=&quot;&quot;;&quot;&quot;;[Meldeliste.D93])" table:style-name="ce1"/>
          <table:table-cell office:value-type="string" office:string-value="" table:formula="of:=IF([Meldeliste.E93]=&quot;&quot;;&quot;&quot;;[Meldeliste.E93])" table:style-name="ce1"/>
          <table:table-cell office:value-type="string" office:string-value="" table:formula="of:=IF([Meldeliste.F93]=&quot;&quot;;&quot;&quot;;[Meldeliste.F93])" table:style-name="ce1"/>
          <table:table-cell office:value-type="string" office:string-value="" table:formula="of:=IF([Meldeliste.G93]=&quot;&quot;;&quot;&quot;;[Meldeliste.G93])" table:style-name="ce1"/>
          <table:table-cell office:value-type="string" office:string-value="" table:formula="of:=IF([Meldeliste.H93]=&quot;&quot;;&quot;&quot;;[Meldeliste.H93])" table:style-name="ce1"/>
          <table:table-cell office:value-type="string" office:string-value="" table:formula="of:=IF([Meldeliste.I93]=&quot;&quot;;&quot;&quot;;[Meldeliste.I93])" table:style-name="ce1"/>
          <table:table-cell office:value-type="string" office:string-value="" table:formula="of:=IF([Meldeliste.J93]=&quot;&quot;;&quot;&quot;;[Meldeliste.J93])" table:style-name="ce1"/>
          <table:table-cell office:value-type="string" office:string-value="" table:formula="of:=IF([Meldeliste.K93]=&quot;&quot;;&quot;&quot;;[Meldeliste.K93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covered-table-cell/>
          <table:table-cell table:style-name="ce14"/>
          <table:table-cell office:value-type="string" office:string-value="" table:formula="of:=IF([Meldeliste.D94]=&quot;&quot;;&quot;&quot;;[Meldeliste.D94])" table:style-name="ce1"/>
          <table:table-cell office:value-type="string" office:string-value="" table:formula="of:=IF([Meldeliste.E94]=&quot;&quot;;&quot;&quot;;[Meldeliste.E94])" table:style-name="ce1"/>
          <table:table-cell office:value-type="string" office:string-value="" table:formula="of:=IF([Meldeliste.F94]=&quot;&quot;;&quot;&quot;;[Meldeliste.F94])" table:style-name="ce1"/>
          <table:table-cell office:value-type="string" office:string-value="" table:formula="of:=IF([Meldeliste.G94]=&quot;&quot;;&quot;&quot;;[Meldeliste.G94])" table:style-name="ce1"/>
          <table:table-cell office:value-type="string" office:string-value="" table:formula="of:=IF([Meldeliste.H94]=&quot;&quot;;&quot;&quot;;[Meldeliste.H94])" table:style-name="ce1"/>
          <table:table-cell office:value-type="string" office:string-value="" table:formula="of:=IF([Meldeliste.I94]=&quot;&quot;;&quot;&quot;;[Meldeliste.I94])" table:style-name="ce1"/>
          <table:table-cell office:value-type="string" office:string-value="" table:formula="of:=IF([Meldeliste.J94]=&quot;&quot;;&quot;&quot;;[Meldeliste.J94])" table:style-name="ce1"/>
          <table:table-cell office:value-type="string" office:string-value="" table:formula="of:=IF([Meldeliste.K94]=&quot;&quot;;&quot;&quot;;[Meldeliste.K9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covered-table-cell/>
          <table:table-cell table:style-name="ce14"/>
          <table:table-cell office:value-type="string" office:string-value="" table:formula="of:=IF([Meldeliste.D95]=&quot;&quot;;&quot;&quot;;[Meldeliste.D95])" table:style-name="ce1"/>
          <table:table-cell office:value-type="string" office:string-value="" table:formula="of:=IF([Meldeliste.E95]=&quot;&quot;;&quot;&quot;;[Meldeliste.E95])" table:style-name="ce1"/>
          <table:table-cell office:value-type="string" office:string-value="" table:formula="of:=IF([Meldeliste.F95]=&quot;&quot;;&quot;&quot;;[Meldeliste.F95])" table:style-name="ce1"/>
          <table:table-cell office:value-type="string" office:string-value="" table:formula="of:=IF([Meldeliste.G95]=&quot;&quot;;&quot;&quot;;[Meldeliste.G95])" table:style-name="ce1"/>
          <table:table-cell office:value-type="string" office:string-value="" table:formula="of:=IF([Meldeliste.H95]=&quot;&quot;;&quot;&quot;;[Meldeliste.H95])" table:style-name="ce1"/>
          <table:table-cell office:value-type="string" office:string-value="" table:formula="of:=IF([Meldeliste.I95]=&quot;&quot;;&quot;&quot;;[Meldeliste.I95])" table:style-name="ce1"/>
          <table:table-cell office:value-type="string" office:string-value="" table:formula="of:=IF([Meldeliste.J95]=&quot;&quot;;&quot;&quot;;[Meldeliste.J95])" table:style-name="ce1"/>
          <table:table-cell office:value-type="string" office:string-value="" table:formula="of:=IF([Meldeliste.K95]=&quot;&quot;;&quot;&quot;;[Meldeliste.K9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covered-table-cell/>
          <table:table-cell table:style-name="ce14"/>
          <table:table-cell office:value-type="string" office:string-value="" table:formula="of:=IF([Meldeliste.D96]=&quot;&quot;;&quot;&quot;;[Meldeliste.D96])" table:style-name="ce1"/>
          <table:table-cell office:value-type="string" office:string-value="" table:formula="of:=IF([Meldeliste.E96]=&quot;&quot;;&quot;&quot;;[Meldeliste.E96])" table:style-name="ce1"/>
          <table:table-cell office:value-type="string" office:string-value="" table:formula="of:=IF([Meldeliste.F96]=&quot;&quot;;&quot;&quot;;[Meldeliste.F96])" table:style-name="ce1"/>
          <table:table-cell office:value-type="string" office:string-value="" table:formula="of:=IF([Meldeliste.G96]=&quot;&quot;;&quot;&quot;;[Meldeliste.G96])" table:style-name="ce1"/>
          <table:table-cell office:value-type="string" office:string-value="" table:formula="of:=IF([Meldeliste.H96]=&quot;&quot;;&quot;&quot;;[Meldeliste.H96])" table:style-name="ce1"/>
          <table:table-cell office:value-type="string" office:string-value="" table:formula="of:=IF([Meldeliste.I96]=&quot;&quot;;&quot;&quot;;[Meldeliste.I96])" table:style-name="ce1"/>
          <table:table-cell office:value-type="string" office:string-value="" table:formula="of:=IF([Meldeliste.J96]=&quot;&quot;;&quot;&quot;;[Meldeliste.J96])" table:style-name="ce1"/>
          <table:table-cell office:value-type="string" office:string-value="" table:formula="of:=IF([Meldeliste.K96]=&quot;&quot;;&quot;&quot;;[Meldeliste.K9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covered-table-cell/>
          <table:table-cell table:style-name="ce14"/>
          <table:table-cell office:value-type="string" office:string-value="" table:formula="of:=IF([Meldeliste.D97]=&quot;&quot;;&quot;&quot;;[Meldeliste.D97])" table:style-name="ce1"/>
          <table:table-cell office:value-type="string" office:string-value="" table:formula="of:=IF([Meldeliste.E97]=&quot;&quot;;&quot;&quot;;[Meldeliste.E97])" table:style-name="ce1"/>
          <table:table-cell office:value-type="string" office:string-value="" table:formula="of:=IF([Meldeliste.F97]=&quot;&quot;;&quot;&quot;;[Meldeliste.F97])" table:style-name="ce1"/>
          <table:table-cell office:value-type="string" office:string-value="" table:formula="of:=IF([Meldeliste.G97]=&quot;&quot;;&quot;&quot;;[Meldeliste.G97])" table:style-name="ce1"/>
          <table:table-cell office:value-type="string" office:string-value="" table:formula="of:=IF([Meldeliste.H97]=&quot;&quot;;&quot;&quot;;[Meldeliste.H97])" table:style-name="ce1"/>
          <table:table-cell office:value-type="string" office:string-value="" table:formula="of:=IF([Meldeliste.I97]=&quot;&quot;;&quot;&quot;;[Meldeliste.I97])" table:style-name="ce1"/>
          <table:table-cell office:value-type="string" office:string-value="" table:formula="of:=IF([Meldeliste.J97]=&quot;&quot;;&quot;&quot;;[Meldeliste.J97])" table:style-name="ce1"/>
          <table:table-cell office:value-type="string" office:string-value="" table:formula="of:=IF([Meldeliste.K97]=&quot;&quot;;&quot;&quot;;[Meldeliste.K9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covered-table-cell/>
          <table:table-cell table:style-name="ce14"/>
          <table:table-cell office:value-type="string" office:string-value="" table:formula="of:=IF([Meldeliste.D98]=&quot;&quot;;&quot;&quot;;[Meldeliste.D98])" table:style-name="ce1"/>
          <table:table-cell office:value-type="string" office:string-value="" table:formula="of:=IF([Meldeliste.E98]=&quot;&quot;;&quot;&quot;;[Meldeliste.E98])" table:style-name="ce1"/>
          <table:table-cell office:value-type="string" office:string-value="" table:formula="of:=IF([Meldeliste.F98]=&quot;&quot;;&quot;&quot;;[Meldeliste.F98])" table:style-name="ce1"/>
          <table:table-cell office:value-type="string" office:string-value="" table:formula="of:=IF([Meldeliste.G98]=&quot;&quot;;&quot;&quot;;[Meldeliste.G98])" table:style-name="ce1"/>
          <table:table-cell office:value-type="string" office:string-value="" table:formula="of:=IF([Meldeliste.H98]=&quot;&quot;;&quot;&quot;;[Meldeliste.H98])" table:style-name="ce1"/>
          <table:table-cell office:value-type="string" office:string-value="" table:formula="of:=IF([Meldeliste.I98]=&quot;&quot;;&quot;&quot;;[Meldeliste.I98])" table:style-name="ce1"/>
          <table:table-cell office:value-type="string" office:string-value="" table:formula="of:=IF([Meldeliste.J98]=&quot;&quot;;&quot;&quot;;[Meldeliste.J98])" table:style-name="ce1"/>
          <table:table-cell office:value-type="string" office:string-value="" table:formula="of:=IF([Meldeliste.K98]=&quot;&quot;;&quot;&quot;;[Meldeliste.K9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covered-table-cell/>
          <table:table-cell table:style-name="ce14"/>
          <table:table-cell office:value-type="string" office:string-value="" table:formula="of:=IF([Meldeliste.D99]=&quot;&quot;;&quot;&quot;;[Meldeliste.D99])" table:style-name="ce1"/>
          <table:table-cell office:value-type="string" office:string-value="" table:formula="of:=IF([Meldeliste.E99]=&quot;&quot;;&quot;&quot;;[Meldeliste.E99])" table:style-name="ce1"/>
          <table:table-cell office:value-type="string" office:string-value="" table:formula="of:=IF([Meldeliste.F99]=&quot;&quot;;&quot;&quot;;[Meldeliste.F99])" table:style-name="ce1"/>
          <table:table-cell office:value-type="string" office:string-value="" table:formula="of:=IF([Meldeliste.G99]=&quot;&quot;;&quot;&quot;;[Meldeliste.G99])" table:style-name="ce1"/>
          <table:table-cell office:value-type="string" office:string-value="" table:formula="of:=IF([Meldeliste.H99]=&quot;&quot;;&quot;&quot;;[Meldeliste.H99])" table:style-name="ce1"/>
          <table:table-cell office:value-type="string" office:string-value="" table:formula="of:=IF([Meldeliste.I99]=&quot;&quot;;&quot;&quot;;[Meldeliste.I99])" table:style-name="ce1"/>
          <table:table-cell office:value-type="string" office:string-value="" table:formula="of:=IF([Meldeliste.J99]=&quot;&quot;;&quot;&quot;;[Meldeliste.J99])" table:style-name="ce1"/>
          <table:table-cell office:value-type="string" office:string-value="" table:formula="of:=IF([Meldeliste.K99]=&quot;&quot;;&quot;&quot;;[Meldeliste.K9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covered-table-cell/>
          <table:table-cell table:style-name="ce14"/>
          <table:table-cell office:value-type="string" office:string-value="" table:formula="of:=IF([Meldeliste.D100]=&quot;&quot;;&quot;&quot;;[Meldeliste.D100])" table:style-name="ce1"/>
          <table:table-cell office:value-type="string" office:string-value="" table:formula="of:=IF([Meldeliste.E100]=&quot;&quot;;&quot;&quot;;[Meldeliste.E100])" table:style-name="ce1"/>
          <table:table-cell office:value-type="string" office:string-value="" table:formula="of:=IF([Meldeliste.F100]=&quot;&quot;;&quot;&quot;;[Meldeliste.F100])" table:style-name="ce1"/>
          <table:table-cell office:value-type="string" office:string-value="" table:formula="of:=IF([Meldeliste.G100]=&quot;&quot;;&quot;&quot;;[Meldeliste.G100])" table:style-name="ce1"/>
          <table:table-cell office:value-type="string" office:string-value="" table:formula="of:=IF([Meldeliste.H100]=&quot;&quot;;&quot;&quot;;[Meldeliste.H100])" table:style-name="ce1"/>
          <table:table-cell office:value-type="string" office:string-value="" table:formula="of:=IF([Meldeliste.I100]=&quot;&quot;;&quot;&quot;;[Meldeliste.I100])" table:style-name="ce1"/>
          <table:table-cell office:value-type="string" office:string-value="" table:formula="of:=IF([Meldeliste.J100]=&quot;&quot;;&quot;&quot;;[Meldeliste.J100])" table:style-name="ce1"/>
          <table:table-cell office:value-type="string" office:string-value="" table:formula="of:=IF([Meldeliste.K100]=&quot;&quot;;&quot;&quot;;[Meldeliste.K10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covered-table-cell/>
          <table:table-cell table:style-name="ce14"/>
          <table:table-cell office:value-type="string" office:string-value="" table:formula="of:=IF([Meldeliste.D101]=&quot;&quot;;&quot;&quot;;[Meldeliste.D101])" table:style-name="ce1"/>
          <table:table-cell office:value-type="string" office:string-value="" table:formula="of:=IF([Meldeliste.E101]=&quot;&quot;;&quot;&quot;;[Meldeliste.E101])" table:style-name="ce1"/>
          <table:table-cell office:value-type="string" office:string-value="" table:formula="of:=IF([Meldeliste.F101]=&quot;&quot;;&quot;&quot;;[Meldeliste.F101])" table:style-name="ce1"/>
          <table:table-cell office:value-type="string" office:string-value="" table:formula="of:=IF([Meldeliste.G101]=&quot;&quot;;&quot;&quot;;[Meldeliste.G101])" table:style-name="ce1"/>
          <table:table-cell office:value-type="string" office:string-value="" table:formula="of:=IF([Meldeliste.H101]=&quot;&quot;;&quot;&quot;;[Meldeliste.H101])" table:style-name="ce1"/>
          <table:table-cell office:value-type="string" office:string-value="" table:formula="of:=IF([Meldeliste.I101]=&quot;&quot;;&quot;&quot;;[Meldeliste.I101])" table:style-name="ce1"/>
          <table:table-cell office:value-type="string" office:string-value="" table:formula="of:=IF([Meldeliste.J101]=&quot;&quot;;&quot;&quot;;[Meldeliste.J101])" table:style-name="ce1"/>
          <table:table-cell office:value-type="string" office:string-value="" table:formula="of:=IF([Meldeliste.K101]=&quot;&quot;;&quot;&quot;;[Meldeliste.K10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2">
            <text:p>11</text:p>
          </table:table-cell>
          <table:covered-table-cell/>
          <table:table-cell table:style-name="ce22"/>
          <table:table-cell office:value-type="string" office:string-value="" table:formula="of:=IF([Meldeliste.D102]=&quot;&quot;;&quot;&quot;;[Meldeliste.D102])" table:style-name="ce1"/>
          <table:table-cell office:value-type="string" office:string-value="" table:formula="of:=IF([Meldeliste.E102]=&quot;&quot;;&quot;&quot;;[Meldeliste.E102])" table:style-name="ce1"/>
          <table:table-cell office:value-type="string" office:string-value="" table:formula="of:=IF([Meldeliste.F102]=&quot;&quot;;&quot;&quot;;[Meldeliste.F102])" table:style-name="ce1"/>
          <table:table-cell office:value-type="string" office:string-value="" table:formula="of:=IF([Meldeliste.G102]=&quot;&quot;;&quot;&quot;;[Meldeliste.G102])" table:style-name="ce1"/>
          <table:table-cell office:value-type="string" office:string-value="" table:formula="of:=IF([Meldeliste.H102]=&quot;&quot;;&quot;&quot;;[Meldeliste.H102])" table:style-name="ce1"/>
          <table:table-cell office:value-type="string" office:string-value="" table:formula="of:=IF([Meldeliste.I102]=&quot;&quot;;&quot;&quot;;[Meldeliste.I102])" table:style-name="ce1"/>
          <table:table-cell office:value-type="string" office:string-value="" table:formula="of:=IF([Meldeliste.J102]=&quot;&quot;;&quot;&quot;;[Meldeliste.J102])" table:style-name="ce1"/>
          <table:table-cell office:value-type="string" office:string-value="" table:formula="of:=IF([Meldeliste.K102]=&quot;&quot;;&quot;&quot;;[Meldeliste.K10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1" table:number-rows-spanned="11" table:style-name="ce48">
            <text:p>Team 10</text:p>
          </table:table-cell>
          <table:table-cell table:style-name="ce28"/>
          <table:table-cell office:value-type="string" office:string-value="" table:formula="of:=IF([Meldeliste.D103]=&quot;&quot;;&quot;&quot;;[Meldeliste.D103])" table:style-name="ce1"/>
          <table:table-cell office:value-type="string" office:string-value="" table:formula="of:=IF([Meldeliste.E103]=&quot;&quot;;&quot;&quot;;[Meldeliste.E103])" table:style-name="ce1"/>
          <table:table-cell office:value-type="string" office:string-value="" table:formula="of:=IF([Meldeliste.F103]=&quot;&quot;;&quot;&quot;;[Meldeliste.F103])" table:style-name="ce1"/>
          <table:table-cell office:value-type="string" office:string-value="" table:formula="of:=IF([Meldeliste.G103]=&quot;&quot;;&quot;&quot;;[Meldeliste.G103])" table:style-name="ce1"/>
          <table:table-cell office:value-type="string" office:string-value="" table:formula="of:=IF([Meldeliste.H103]=&quot;&quot;;&quot;&quot;;[Meldeliste.H103])" table:style-name="ce1"/>
          <table:table-cell office:value-type="string" office:string-value="" table:formula="of:=IF([Meldeliste.I103]=&quot;&quot;;&quot;&quot;;[Meldeliste.I103])" table:style-name="ce1"/>
          <table:table-cell office:value-type="string" office:string-value="" table:formula="of:=IF([Meldeliste.J103]=&quot;&quot;;&quot;&quot;;[Meldeliste.J103])" table:style-name="ce1"/>
          <table:table-cell office:value-type="string" office:string-value="" table:formula="of:=IF([Meldeliste.K103]=&quot;&quot;;&quot;&quot;;[Meldeliste.K103])" table:style-name="ce1"/>
          <table:table-cell office:value-type="float" office:value="0" table:formula="of:=IF(COUNT([.$F$103:.$F$113])&gt;8;1*64;COUNT([.$F$103:.$F$113])*8)" table:number-columns-spanned="1" table:number-rows-spanned="11" table:style-name="ce60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covered-table-cell/>
          <table:table-cell table:style-name="ce28"/>
          <table:table-cell office:value-type="string" office:string-value="" table:formula="of:=IF([Meldeliste.D104]=&quot;&quot;;&quot;&quot;;[Meldeliste.D104])" table:style-name="ce1"/>
          <table:table-cell office:value-type="string" office:string-value="" table:formula="of:=IF([Meldeliste.E104]=&quot;&quot;;&quot;&quot;;[Meldeliste.E104])" table:style-name="ce1"/>
          <table:table-cell office:value-type="string" office:string-value="" table:formula="of:=IF([Meldeliste.F104]=&quot;&quot;;&quot;&quot;;[Meldeliste.F104])" table:style-name="ce1"/>
          <table:table-cell office:value-type="string" office:string-value="" table:formula="of:=IF([Meldeliste.G104]=&quot;&quot;;&quot;&quot;;[Meldeliste.G104])" table:style-name="ce1"/>
          <table:table-cell office:value-type="string" office:string-value="" table:formula="of:=IF([Meldeliste.H104]=&quot;&quot;;&quot;&quot;;[Meldeliste.H104])" table:style-name="ce1"/>
          <table:table-cell office:value-type="string" office:string-value="" table:formula="of:=IF([Meldeliste.I104]=&quot;&quot;;&quot;&quot;;[Meldeliste.I104])" table:style-name="ce1"/>
          <table:table-cell office:value-type="string" office:string-value="" table:formula="of:=IF([Meldeliste.J104]=&quot;&quot;;&quot;&quot;;[Meldeliste.J104])" table:style-name="ce1"/>
          <table:table-cell office:value-type="string" office:string-value="" table:formula="of:=IF([Meldeliste.K104]=&quot;&quot;;&quot;&quot;;[Meldeliste.K104])"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covered-table-cell/>
          <table:table-cell table:style-name="ce28"/>
          <table:table-cell office:value-type="string" office:string-value="" table:formula="of:=IF([Meldeliste.D105]=&quot;&quot;;&quot;&quot;;[Meldeliste.D105])" table:style-name="ce1"/>
          <table:table-cell office:value-type="string" office:string-value="" table:formula="of:=IF([Meldeliste.E105]=&quot;&quot;;&quot;&quot;;[Meldeliste.E105])" table:style-name="ce1"/>
          <table:table-cell office:value-type="string" office:string-value="" table:formula="of:=IF([Meldeliste.F105]=&quot;&quot;;&quot;&quot;;[Meldeliste.F105])" table:style-name="ce1"/>
          <table:table-cell office:value-type="string" office:string-value="" table:formula="of:=IF([Meldeliste.G105]=&quot;&quot;;&quot;&quot;;[Meldeliste.G105])" table:style-name="ce1"/>
          <table:table-cell office:value-type="string" office:string-value="" table:formula="of:=IF([Meldeliste.H105]=&quot;&quot;;&quot;&quot;;[Meldeliste.H105])" table:style-name="ce1"/>
          <table:table-cell office:value-type="string" office:string-value="" table:formula="of:=IF([Meldeliste.I105]=&quot;&quot;;&quot;&quot;;[Meldeliste.I105])" table:style-name="ce1"/>
          <table:table-cell office:value-type="string" office:string-value="" table:formula="of:=IF([Meldeliste.J105]=&quot;&quot;;&quot;&quot;;[Meldeliste.J105])" table:style-name="ce1"/>
          <table:table-cell office:value-type="string" office:string-value="" table:formula="of:=IF([Meldeliste.K105]=&quot;&quot;;&quot;&quot;;[Meldeliste.K105])" table:style-name="ce1"/>
          <table:covered-table-cell/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covered-table-cell/>
          <table:table-cell table:style-name="ce28"/>
          <table:table-cell office:value-type="string" office:string-value="" table:formula="of:=IF([Meldeliste.D106]=&quot;&quot;;&quot;&quot;;[Meldeliste.D106])" table:style-name="ce1"/>
          <table:table-cell office:value-type="string" office:string-value="" table:formula="of:=IF([Meldeliste.E106]=&quot;&quot;;&quot;&quot;;[Meldeliste.E106])" table:style-name="ce1"/>
          <table:table-cell office:value-type="string" office:string-value="" table:formula="of:=IF([Meldeliste.F106]=&quot;&quot;;&quot;&quot;;[Meldeliste.F106])" table:style-name="ce1"/>
          <table:table-cell office:value-type="string" office:string-value="" table:formula="of:=IF([Meldeliste.G106]=&quot;&quot;;&quot;&quot;;[Meldeliste.G106])" table:style-name="ce1"/>
          <table:table-cell office:value-type="string" office:string-value="" table:formula="of:=IF([Meldeliste.H106]=&quot;&quot;;&quot;&quot;;[Meldeliste.H106])" table:style-name="ce1"/>
          <table:table-cell office:value-type="string" office:string-value="" table:formula="of:=IF([Meldeliste.I106]=&quot;&quot;;&quot;&quot;;[Meldeliste.I106])" table:style-name="ce1"/>
          <table:table-cell office:value-type="string" office:string-value="" table:formula="of:=IF([Meldeliste.J106]=&quot;&quot;;&quot;&quot;;[Meldeliste.J106])" table:style-name="ce1"/>
          <table:table-cell office:value-type="string" office:string-value="" table:formula="of:=IF([Meldeliste.K106]=&quot;&quot;;&quot;&quot;;[Meldeliste.K106])" table:style-name="ce1"/>
          <table:covered-table-cell/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covered-table-cell/>
          <table:table-cell table:style-name="ce28"/>
          <table:table-cell office:value-type="string" office:string-value="" table:formula="of:=IF([Meldeliste.D107]=&quot;&quot;;&quot;&quot;;[Meldeliste.D107])" table:style-name="ce1"/>
          <table:table-cell office:value-type="string" office:string-value="" table:formula="of:=IF([Meldeliste.E107]=&quot;&quot;;&quot;&quot;;[Meldeliste.E107])" table:style-name="ce1"/>
          <table:table-cell office:value-type="string" office:string-value="" table:formula="of:=IF([Meldeliste.F107]=&quot;&quot;;&quot;&quot;;[Meldeliste.F107])" table:style-name="ce1"/>
          <table:table-cell office:value-type="string" office:string-value="" table:formula="of:=IF([Meldeliste.G107]=&quot;&quot;;&quot;&quot;;[Meldeliste.G107])" table:style-name="ce1"/>
          <table:table-cell office:value-type="string" office:string-value="" table:formula="of:=IF([Meldeliste.H107]=&quot;&quot;;&quot;&quot;;[Meldeliste.H107])" table:style-name="ce1"/>
          <table:table-cell office:value-type="string" office:string-value="" table:formula="of:=IF([Meldeliste.I107]=&quot;&quot;;&quot;&quot;;[Meldeliste.I107])" table:style-name="ce1"/>
          <table:table-cell office:value-type="string" office:string-value="" table:formula="of:=IF([Meldeliste.J107]=&quot;&quot;;&quot;&quot;;[Meldeliste.J107])" table:style-name="ce1"/>
          <table:table-cell office:value-type="string" office:string-value="" table:formula="of:=IF([Meldeliste.K107]=&quot;&quot;;&quot;&quot;;[Meldeliste.K107])" table:style-name="ce1"/>
          <table:covered-table-cell/>
          <table:table-cell table:number-columns-repeated="16372"/>
        </table:table-row>
        <table:table-row table:style-name="ro4">
          <table:table-cell office:value-type="float" office:value="6" table:style-name="ce28">
            <text:p>6</text:p>
          </table:table-cell>
          <table:covered-table-cell/>
          <table:table-cell table:style-name="ce28"/>
          <table:table-cell office:value-type="string" office:string-value="" table:formula="of:=IF([Meldeliste.D108]=&quot;&quot;;&quot;&quot;;[Meldeliste.D108])" table:style-name="ce1"/>
          <table:table-cell office:value-type="string" office:string-value="" table:formula="of:=IF([Meldeliste.E108]=&quot;&quot;;&quot;&quot;;[Meldeliste.E108])" table:style-name="ce1"/>
          <table:table-cell office:value-type="string" office:string-value="" table:formula="of:=IF([Meldeliste.F108]=&quot;&quot;;&quot;&quot;;[Meldeliste.F108])" table:style-name="ce1"/>
          <table:table-cell office:value-type="string" office:string-value="" table:formula="of:=IF([Meldeliste.G108]=&quot;&quot;;&quot;&quot;;[Meldeliste.G108])" table:style-name="ce1"/>
          <table:table-cell office:value-type="string" office:string-value="" table:formula="of:=IF([Meldeliste.H108]=&quot;&quot;;&quot;&quot;;[Meldeliste.H108])" table:style-name="ce1"/>
          <table:table-cell office:value-type="string" office:string-value="" table:formula="of:=IF([Meldeliste.I108]=&quot;&quot;;&quot;&quot;;[Meldeliste.I108])" table:style-name="ce1"/>
          <table:table-cell office:value-type="string" office:string-value="" table:formula="of:=IF([Meldeliste.J108]=&quot;&quot;;&quot;&quot;;[Meldeliste.J108])" table:style-name="ce1"/>
          <table:table-cell office:value-type="string" office:string-value="" table:formula="of:=IF([Meldeliste.K108]=&quot;&quot;;&quot;&quot;;[Meldeliste.K108])" table:style-name="ce1"/>
          <table:covered-table-cell/>
          <table:table-cell table:number-columns-repeated="16372"/>
        </table:table-row>
        <table:table-row table:style-name="ro4">
          <table:table-cell office:value-type="float" office:value="7" table:style-name="ce28">
            <text:p>7</text:p>
          </table:table-cell>
          <table:covered-table-cell/>
          <table:table-cell table:style-name="ce28"/>
          <table:table-cell office:value-type="string" office:string-value="" table:formula="of:=IF([Meldeliste.D109]=&quot;&quot;;&quot;&quot;;[Meldeliste.D109])" table:style-name="ce1"/>
          <table:table-cell office:value-type="string" office:string-value="" table:formula="of:=IF([Meldeliste.E109]=&quot;&quot;;&quot;&quot;;[Meldeliste.E109])" table:style-name="ce1"/>
          <table:table-cell office:value-type="string" office:string-value="" table:formula="of:=IF([Meldeliste.F109]=&quot;&quot;;&quot;&quot;;[Meldeliste.F109])" table:style-name="ce1"/>
          <table:table-cell office:value-type="string" office:string-value="" table:formula="of:=IF([Meldeliste.G109]=&quot;&quot;;&quot;&quot;;[Meldeliste.G109])" table:style-name="ce1"/>
          <table:table-cell office:value-type="string" office:string-value="" table:formula="of:=IF([Meldeliste.H109]=&quot;&quot;;&quot;&quot;;[Meldeliste.H109])" table:style-name="ce1"/>
          <table:table-cell office:value-type="string" office:string-value="" table:formula="of:=IF([Meldeliste.I109]=&quot;&quot;;&quot;&quot;;[Meldeliste.I109])" table:style-name="ce1"/>
          <table:table-cell office:value-type="string" office:string-value="" table:formula="of:=IF([Meldeliste.J109]=&quot;&quot;;&quot;&quot;;[Meldeliste.J109])" table:style-name="ce1"/>
          <table:table-cell office:value-type="string" office:string-value="" table:formula="of:=IF([Meldeliste.K109]=&quot;&quot;;&quot;&quot;;[Meldeliste.K109])" table:style-name="ce1"/>
          <table:covered-table-cell/>
          <table:table-cell table:number-columns-repeated="16372"/>
        </table:table-row>
        <table:table-row table:style-name="ro4">
          <table:table-cell office:value-type="float" office:value="8" table:style-name="ce28">
            <text:p>8</text:p>
          </table:table-cell>
          <table:covered-table-cell/>
          <table:table-cell table:style-name="ce28"/>
          <table:table-cell office:value-type="string" office:string-value="" table:formula="of:=IF([Meldeliste.D110]=&quot;&quot;;&quot;&quot;;[Meldeliste.D110])" table:style-name="ce1"/>
          <table:table-cell office:value-type="string" office:string-value="" table:formula="of:=IF([Meldeliste.E110]=&quot;&quot;;&quot;&quot;;[Meldeliste.E110])" table:style-name="ce1"/>
          <table:table-cell office:value-type="string" office:string-value="" table:formula="of:=IF([Meldeliste.F110]=&quot;&quot;;&quot;&quot;;[Meldeliste.F110])" table:style-name="ce1"/>
          <table:table-cell office:value-type="string" office:string-value="" table:formula="of:=IF([Meldeliste.G110]=&quot;&quot;;&quot;&quot;;[Meldeliste.G110])" table:style-name="ce1"/>
          <table:table-cell office:value-type="string" office:string-value="" table:formula="of:=IF([Meldeliste.H110]=&quot;&quot;;&quot;&quot;;[Meldeliste.H110])" table:style-name="ce1"/>
          <table:table-cell office:value-type="string" office:string-value="" table:formula="of:=IF([Meldeliste.I110]=&quot;&quot;;&quot;&quot;;[Meldeliste.I110])" table:style-name="ce1"/>
          <table:table-cell office:value-type="string" office:string-value="" table:formula="of:=IF([Meldeliste.J110]=&quot;&quot;;&quot;&quot;;[Meldeliste.J110])" table:style-name="ce1"/>
          <table:table-cell office:value-type="string" office:string-value="" table:formula="of:=IF([Meldeliste.K110]=&quot;&quot;;&quot;&quot;;[Meldeliste.K110])" table:style-name="ce1"/>
          <table:covered-table-cell/>
          <table:table-cell table:number-columns-repeated="16372"/>
        </table:table-row>
        <table:table-row table:style-name="ro4">
          <table:table-cell office:value-type="float" office:value="9" table:style-name="ce28">
            <text:p>9</text:p>
          </table:table-cell>
          <table:covered-table-cell/>
          <table:table-cell table:style-name="ce28"/>
          <table:table-cell office:value-type="string" office:string-value="" table:formula="of:=IF([Meldeliste.D111]=&quot;&quot;;&quot;&quot;;[Meldeliste.D111])" table:style-name="ce1"/>
          <table:table-cell office:value-type="string" office:string-value="" table:formula="of:=IF([Meldeliste.E111]=&quot;&quot;;&quot;&quot;;[Meldeliste.E111])" table:style-name="ce1"/>
          <table:table-cell office:value-type="string" office:string-value="" table:formula="of:=IF([Meldeliste.F111]=&quot;&quot;;&quot;&quot;;[Meldeliste.F111])" table:style-name="ce1"/>
          <table:table-cell office:value-type="string" office:string-value="" table:formula="of:=IF([Meldeliste.G111]=&quot;&quot;;&quot;&quot;;[Meldeliste.G111])" table:style-name="ce1"/>
          <table:table-cell office:value-type="string" office:string-value="" table:formula="of:=IF([Meldeliste.H111]=&quot;&quot;;&quot;&quot;;[Meldeliste.H111])" table:style-name="ce1"/>
          <table:table-cell office:value-type="string" office:string-value="" table:formula="of:=IF([Meldeliste.I111]=&quot;&quot;;&quot;&quot;;[Meldeliste.I111])" table:style-name="ce1"/>
          <table:table-cell office:value-type="string" office:string-value="" table:formula="of:=IF([Meldeliste.J111]=&quot;&quot;;&quot;&quot;;[Meldeliste.J111])" table:style-name="ce1"/>
          <table:table-cell office:value-type="string" office:string-value="" table:formula="of:=IF([Meldeliste.K111]=&quot;&quot;;&quot;&quot;;[Meldeliste.K111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0" table:style-name="ce28">
            <text:p>10</text:p>
          </table:table-cell>
          <table:covered-table-cell/>
          <table:table-cell table:style-name="ce28"/>
          <table:table-cell office:value-type="string" office:string-value="" table:formula="of:=IF([Meldeliste.D112]=&quot;&quot;;&quot;&quot;;[Meldeliste.D112])" table:style-name="ce1"/>
          <table:table-cell office:value-type="string" office:string-value="" table:formula="of:=IF([Meldeliste.E112]=&quot;&quot;;&quot;&quot;;[Meldeliste.E112])" table:style-name="ce1"/>
          <table:table-cell office:value-type="string" office:string-value="" table:formula="of:=IF([Meldeliste.F112]=&quot;&quot;;&quot;&quot;;[Meldeliste.F112])" table:style-name="ce1"/>
          <table:table-cell office:value-type="string" office:string-value="" table:formula="of:=IF([Meldeliste.G112]=&quot;&quot;;&quot;&quot;;[Meldeliste.G112])" table:style-name="ce1"/>
          <table:table-cell office:value-type="string" office:string-value="" table:formula="of:=IF([Meldeliste.H112]=&quot;&quot;;&quot;&quot;;[Meldeliste.H112])" table:style-name="ce1"/>
          <table:table-cell office:value-type="string" office:string-value="" table:formula="of:=IF([Meldeliste.I112]=&quot;&quot;;&quot;&quot;;[Meldeliste.I112])" table:style-name="ce1"/>
          <table:table-cell office:value-type="string" office:string-value="" table:formula="of:=IF([Meldeliste.J112]=&quot;&quot;;&quot;&quot;;[Meldeliste.J112])" table:style-name="ce1"/>
          <table:table-cell office:value-type="string" office:string-value="" table:formula="of:=IF([Meldeliste.K112]=&quot;&quot;;&quot;&quot;;[Meldeliste.K112])" table:style-name="ce1"/>
          <table:covered-table-cell/>
          <table:table-cell table:number-columns-repeated="16372"/>
        </table:table-row>
        <table:table-row table:style-name="ro4">
          <table:table-cell office:value-type="float" office:value="11" table:style-name="ce28">
            <text:p>11</text:p>
          </table:table-cell>
          <table:covered-table-cell/>
          <table:table-cell table:style-name="ce28"/>
          <table:table-cell office:value-type="string" office:string-value="" table:formula="of:=IF([Meldeliste.D113]=&quot;&quot;;&quot;&quot;;[Meldeliste.D113])" table:style-name="ce1"/>
          <table:table-cell office:value-type="string" office:string-value="" table:formula="of:=IF([Meldeliste.E113]=&quot;&quot;;&quot;&quot;;[Meldeliste.E113])" table:style-name="ce1"/>
          <table:table-cell office:value-type="string" office:string-value="" table:formula="of:=IF([Meldeliste.F113]=&quot;&quot;;&quot;&quot;;[Meldeliste.F113])" table:style-name="ce1"/>
          <table:table-cell office:value-type="string" office:string-value="" table:formula="of:=IF([Meldeliste.G113]=&quot;&quot;;&quot;&quot;;[Meldeliste.G113])" table:style-name="ce1"/>
          <table:table-cell office:value-type="string" office:string-value="" table:formula="of:=IF([Meldeliste.H113]=&quot;&quot;;&quot;&quot;;[Meldeliste.H113])" table:style-name="ce1"/>
          <table:table-cell office:value-type="string" office:string-value="" table:formula="of:=IF([Meldeliste.I113]=&quot;&quot;;&quot;&quot;;[Meldeliste.I113])" table:style-name="ce1"/>
          <table:table-cell office:value-type="string" office:string-value="" table:formula="of:=IF([Meldeliste.J113]=&quot;&quot;;&quot;&quot;;[Meldeliste.J113])" table:style-name="ce1"/>
          <table:table-cell office:value-type="string" office:string-value="" table:formula="of:=IF([Meldeliste.K113]=&quot;&quot;;&quot;&quot;;[Meldeliste.K113])" table:style-name="ce1"/>
          <table:covered-table-cell/>
          <table:table-cell table:number-columns-repeated="16372"/>
        </table:table-row>
        <table:table-row table:style-name="ro4">
          <table:table-cell table:number-columns-repeated="10" table:style-name="ce1"/>
          <table:table-cell office:value-type="string" table:style-name="ce41">
            <text:p>Summe:</text:p>
          </table:table-cell>
          <table:table-cell office:value-type="float" office:value="0" table:formula="of:=SUM([.L4];[.L15];[.L26];[.L37];[.L48];[.L59];[.L70];[.L81];[.L92];[.L103])" table:style-name="ce56">
            <text:p>0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56"/>
          <table:table-cell table:number-columns-repeated="16372"/>
        </table:table-row>
        <table:table-row table:style-name="ro4">
          <table:table-cell table:number-columns-repeated="3" table:style-name="ce1"/>
          <table:table-cell office:value-type="string" office:string-value="Ort, Datum" table:formula="of:=[Meldeliste.D116]" table:style-name="ce1">
            <text:p>Ort, Datum</text:p>
          </table:table-cell>
          <table:table-cell table:number-columns-repeated="7" table:style-name="ce1"/>
          <table:table-cell table:style-name="ce56"/>
          <table:table-cell table:number-columns-repeated="16372"/>
        </table:table-row>
        <table:table-row table:number-rows-repeated="12" table:style-name="ro4">
          <table:table-cell table:number-columns-repeated="11" table:style-name="ce1"/>
          <table:table-cell table:style-name="ce56"/>
          <table:table-cell table:number-columns-repeated="16372"/>
        </table:table-row>
        <table:table-row table:number-rows-repeated="95" table:style-name="ro4">
          <table:table-cell table:number-columns-repeated="11" table:style-name="ce1"/>
          <table:table-cell table:style-name="ce56"/>
          <table:table-cell table:number-columns-repeated="16372" table:style-name="ce1"/>
        </table:table-row>
        <table:table-row table:number-rows-repeated="10483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user_dand</dc:creator>
    <meta:creation-date>2013-09-27T15:38:58Z</meta:creation-date>
    <dc:date>2023-01-03T10:23:35Z</dc:date>
    <meta:editing-cycles>7</meta:editing-cycles>
    <meta:editing-duration>PT0S</meta:editing-duration>
  </office:meta>
</office:document-meta>
</file>